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23_01"/>Date：2021/04/23</text:span> <text:line-break/></text:p>
      <text:h text:style-name="Heading_20_1" text:outline-level="1"><text:bookmark-start text:name="__RefHeading___cyberattack_warning_noxplayer_qlocker_ransomware_virus_attack_incident_1"/><text:bookmark-start text:name="cyberattack_warning_noxplayer_qlocker_ransomware_virus_attack_incident"/>【Cyberattack Warning】NoxPlayer Qlocker ransomware virus attack incident<text:bookmark-end text:name="__RefHeading___cyberattack_warning_noxplayer_qlocker_ransomware_virus_attack_incident_1"/><text:bookmark-end text:name="cyberattack_warning_noxplayer_qlocker_ransomware_virus_attack_incident"/></text:h>
      <text:p text:style-name="Text_20_body">Subject:【Cyberattack Warning】Qlocker ransomware virus attack incident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bleepingcomputer.com/news/security/massive-qlocker-ransomware-attack-uses-7zip-to-encrypt-qnap-devices/" text:style-name="Internet_20_link" text:visited-style-name="Visited_20_Internet_20_Link">https://www.bleepingcomputer.com/news/security/massive-qlocker-ransomware-attack-uses-7zip-to-encrypt-qnap-devices/</text:a></text:p>
        </text:list-item>
        <text:list-item>
          <text:p text:style-name="Numbering_20_1_Content"> <text:a xlink:type="simple" xlink:href="https://www.ithome.com.tw/news/144004" text:style-name="Internet_20_link" text:visited-style-name="Visited_20_Internet_20_Link">https://www.ithome.com.tw/news/144004</text:a></text:p>
        </text:list-item>
        <text:list-item>
          <text:p text:style-name="Numbering_20_1_Content"> <text:a xlink:type="simple" xlink:href="https://forum.qnap.com/viewtopic.php?t=160849&amp;p=786790" text:style-name="Internet_20_link" text:visited-style-name="Visited_20_Internet_20_Link">https://forum.qnap.com/viewtopic.php?t=160849&amp;p=786790</text:a></text:p>
        </text:list-item>
        <text:list-item>
          <text:p text:style-name="LastListParagraph_Numbering_20_1_Content"> <text:a xlink:type="simple" xlink:href="https://www.bean3c.com/617" text:style-name="Internet_20_link" text:visited-style-name="Visited_20_Internet_20_Link">https://www.bean3c.com/617</text:a></text:p>
        </text:list-item>
      </text:list>
      <text:p text:style-name="Text_20_body">Thanks to Mr. 何孟軒 (Kermit), Department of Engineering and System Science , for providing information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23_01</dc:title>
  </office:meta>
</office:document-meta>
</file>