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220_01"/>Date：2021/02/20</text:span> <text:line-break/></text:p>
      <text:h text:style-name="Heading_20_1" text:outline-level="1"><text:bookmark-start text:name="__RefHeading___security_vulnerability_warning_microsoft_windows_dns_server_exists_a_security_vulnerability_cve-2021-24078_._please_confirm_and_update_as_soon_as_possible_1"/><text:bookmark-start text:name="security_vulnerability_warning_microsoft_windows_dns_server_exists_a_security_vulnerability_cve-2021-24078_._please_confirm_and_update_as_soon_as_possible"/>【Security Vulnerability Warning】Microsoft Windows DNS server exists a security vulnerability (CVE-2021-24078). Please confirm and update as soon as possible!<text:bookmark-end text:name="__RefHeading___security_vulnerability_warning_microsoft_windows_dns_server_exists_a_security_vulnerability_cve-2021-24078_._please_confirm_and_update_as_soon_as_possible_1"/><text:bookmark-end text:name="security_vulnerability_warning_microsoft_windows_dns_server_exists_a_security_vulnerability_cve-2021-24078_._please_confirm_and_update_as_soon_as_possible"/></text:h>
      <text:p text:style-name="Text_20_body">Subject:【Security Vulnerability Warning】Microsoft Windows DNS server exists a security vulnerability (CVE-2021-24078), which allows attackers to remotely execute arbitrary code. Please confirm and update as soon as possible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msrc.microsoft.com/update-guide/vulnerability/CVE-2021-24078" text:style-name="Internet_20_link" text:visited-style-name="Visited_20_Internet_20_Link">https://msrc.microsoft.com/update-guide/vulnerability/CVE-2021-24078</text:a></text:p>
        </text:list-item>
        <text:list-item>
          <text:p text:style-name="Numbering_20_1_Content"> <text:a xlink:type="simple" xlink:href="https://www.ithome.com.tw/news/142716" text:style-name="Internet_20_link" text:visited-style-name="Visited_20_Internet_20_Link">https://www.ithome.com.tw/news/142716</text:a></text:p>
        </text:list-item>
        <text:list-item>
          <text:p text:style-name="Numbering_20_1_Content"> <text:a xlink:type="simple" xlink:href="https://www.cybersecurity-help.cz/vdb/SB2021020934" text:style-name="Internet_20_link" text:visited-style-name="Visited_20_Internet_20_Link">https://www.cybersecurity-help.cz/vdb/SB2021020934</text:a></text:p>
        </text:list-item>
        <text:list-item>
          <text:p text:style-name="Numbering_20_1_Content"> <text:a xlink:type="simple" xlink:href="https://thehackernews.com/2021/02/microsoft-issues-patches-for-in-wild-0html" text:style-name="Internet_20_link" text:visited-style-name="Visited_20_Internet_20_Link">https://thehackernews.com/2021/02/microsoft-issues-patches-for-in-wild-0html</text:a></text:p>
        </text:list-item>
        <text:list-item>
          <text:p text:style-name="LastListParagraph_Numbering_20_1_Content"> <text:a xlink:type="simple" xlink:href="https://www.nccst.nat.gov.tw/VulnerabilityDetail?lang=zh&amp;seq=1144" text:style-name="Internet_20_link" text:visited-style-name="Visited_20_Internet_20_Link">https://www.nccst.nat.gov.tw/VulnerabilityDetail?lang=zh&amp;seq=1144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220_01</dc:title>
  </office:meta>
</office:document-meta>
</file>