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218_01"/>Date：2021/02/18</text:span> <text:line-break/></text:p>
      <text:h text:style-name="Heading_20_1" text:outline-level="1"><text:bookmark-start text:name="__RefHeading___security_vulnerability_warning_microsoft_windows_tcp_ip_exists_security_vulnerabilities_cve-2021-24074_cve-2021-24094_and_cve-2021-24086_._please_confirm_and_update_as_soon_as_possible_1"/><text:bookmark-start text:name="security_vulnerability_warning_microsoft_windows_tcp_ip_exists_security_vulnerabilities_cve-2021-24074_cve-2021-24094_and_cve-2021-24086_._please_confirm_and_update_as_soon_as_possible"/>【Security Vulnerability Warning】Microsoft Windows TCP/IP exists security vulnerabilities (CVE-2021-24074, CVE-2021-24094, and CVE-2021-24086). Please confirm and update as soon as possible !<text:bookmark-end text:name="__RefHeading___security_vulnerability_warning_microsoft_windows_tcp_ip_exists_security_vulnerabilities_cve-2021-24074_cve-2021-24094_and_cve-2021-24086_._please_confirm_and_update_as_soon_as_possible_1"/><text:bookmark-end text:name="security_vulnerability_warning_microsoft_windows_tcp_ip_exists_security_vulnerabilities_cve-2021-24074_cve-2021-24094_and_cve-2021-24086_._please_confirm_and_update_as_soon_as_possible"/></text:h>
      <text:p text:style-name="Text_20_body">Subject:【Security Vulnerability Warning】Microsoft Windows TCP/IP exists security vulnerabilities (CVE-2021-24074, CVE-2021-24094, and CVE-2021-24086), which allow attackers to remotely execute arbitrary code or cause service interruption. Please confirm and update as soon as possible 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msrc-blog.microsoft.com/2021/02/09/multiple-security-updates-affecting-tcp-ip/" text:style-name="Internet_20_link" text:visited-style-name="Visited_20_Internet_20_Link">https://msrc-blog.microsoft.com/2021/02/09/multiple-security-updates-affecting-tcp-ip/</text:a></text:p>
        </text:list-item>
        <text:list-item>
          <text:p text:style-name="Numbering_20_1_Content"> <text:a xlink:type="simple" xlink:href="https://msrc.microsoft.com/update-guide/vulnerability/CVE-2021-24094" text:style-name="Internet_20_link" text:visited-style-name="Visited_20_Internet_20_Link">https://msrc.microsoft.com/update-guide/vulnerability/CVE-2021-24094</text:a></text:p>
        </text:list-item>
        <text:list-item>
          <text:p text:style-name="Numbering_20_1_Content"> <text:a xlink:type="simple" xlink:href="https://msrc.microsoft.com/update-guide/vulnerability/CVE-2021-24074" text:style-name="Internet_20_link" text:visited-style-name="Visited_20_Internet_20_Link">https://msrc.microsoft.com/update-guide/vulnerability/CVE-2021-24074</text:a></text:p>
        </text:list-item>
        <text:list-item>
          <text:p text:style-name="Numbering_20_1_Content"> <text:a xlink:type="simple" xlink:href="https://msrc.microsoft.com/update-guide/vulnerability/CVE-2021-24086" text:style-name="Internet_20_link" text:visited-style-name="Visited_20_Internet_20_Link">https://msrc.microsoft.com/update-guide/vulnerability/CVE-2021-24086</text:a></text:p>
        </text:list-item>
        <text:list-item>
          <text:p text:style-name="Numbering_20_1_Content"> <text:a xlink:type="simple" xlink:href="https://unit42.paloaltonetworks.com/cve-2021-24074-patch-tuesday/" text:style-name="Internet_20_link" text:visited-style-name="Visited_20_Internet_20_Link">https://unit42.paloaltonetworks.com/cve-2021-24074-patch-tuesday/</text:a></text:p>
        </text:list-item>
        <text:list-item>
          <text:p text:style-name="LastListParagraph_Numbering_20_1_Content"> <text:a xlink:type="simple" xlink:href="https://www.ithome.com.tw/news/142717" text:style-name="Internet_20_link" text:visited-style-name="Visited_20_Internet_20_Link">https://www.ithome.com.tw/news/142717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218_01</dc:title>
  </office:meta>
</office:document-meta>
</file>