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217_02"/>Date：2021/02/17</text:span> <text:line-break/></text:p>
      <text:h text:style-name="Heading_20_1" text:outline-level="1"><text:bookmark-start text:name="__RefHeading___security_vulnerability_warning_cisco_vpn_routers_exists_security_vulnerabilities_7_vulnerabilities_in_total_including_cve-2021-1289_cve-2021-1295_._please_confirm_and_update_as_soon_as_possible_1"/><text:bookmark-start text:name="security_vulnerability_warning_cisco_vpn_routers_exists_security_vulnerabilities_7_vulnerabilities_in_total_including_cve-2021-1289_cve-2021-1295_._please_confirm_and_update_as_soon_as_possible"/>【Security Vulnerability Warning】 Cisco VPN routers exists security vulnerabilities (7 vulnerabilities in total, including CVE-2021-1289~CVE-2021-1295). Please confirm and update as soon as possible!<text:bookmark-end text:name="__RefHeading___security_vulnerability_warning_cisco_vpn_routers_exists_security_vulnerabilities_7_vulnerabilities_in_total_including_cve-2021-1289_cve-2021-1295_._please_confirm_and_update_as_soon_as_possible_1"/><text:bookmark-end text:name="security_vulnerability_warning_cisco_vpn_routers_exists_security_vulnerabilities_7_vulnerabilities_in_total_including_cve-2021-1289_cve-2021-1295_._please_confirm_and_update_as_soon_as_possible"/></text:h>
      <text:p text:style-name="Text_20_body">Subject:【Security Vulnerability Warning】Cisco VPN routers exists security vulnerabilities (7 vulnerabilities in total, including CVE-2021-1289~CVE-2021-1295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tools.cisco.com/security/center/content/CiscoSecurityAdvisory/cisco-sa-rv160-260-rce-XZeFkNHf" text:style-name="Internet_20_link" text:visited-style-name="Visited_20_Internet_20_Link">https://tools.cisco.com/security/center/content/CiscoSecurityAdvisory/cisco-sa-rv160-260-rce-XZeFkNHf</text:a></text:p>
        </text:list-item>
        <text:list-item>
          <text:p text:style-name="Numbering_20_1_Content"> <text:a xlink:type="simple" xlink:href="https://cve.mitre.org/cgi-bin/cvename.cgi?name=2021-1289" text:style-name="Internet_20_link" text:visited-style-name="Visited_20_Internet_20_Link">https://cve.mitre.org/cgi-bin/cvename.cgi?name=2021-1289</text:a></text:p>
        </text:list-item>
        <text:list-item>
          <text:p text:style-name="Numbering_20_1_Content"> <text:a xlink:type="simple" xlink:href="https://www.ithome.com.tw/news/142701" text:style-name="Internet_20_link" text:visited-style-name="Visited_20_Internet_20_Link">https://www.ithome.com.tw/news/142701</text:a></text:p>
        </text:list-item>
        <text:list-item>
          <text:p text:style-name="LastListParagraph_Numbering_20_1_Content"> <text:a xlink:type="simple" xlink:href="https://www.nccst.nat.gov.tw/VulnerabilityDetail?lang=zh&amp;seq=1142" text:style-name="Internet_20_link" text:visited-style-name="Visited_20_Internet_20_Link">https://www.nccst.nat.gov.tw/VulnerabilityDetail?lang=zh&amp;seq=1142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217_02</dc:title>
  </office:meta>
</office:document-meta>
</file>