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10128_01"/>張貼日期：2021/01/27</text:span> <text:line-break/></text:p>
      <text:h text:style-name="Heading_20_1" text:outline-level="1"><text:bookmark-start text:name="__RefHeading___the_dormnet_maintenance_project_in_the_student_dormitory_area_2021_02_04_1"/><text:bookmark-start text:name="the_dormnet_maintenance_project_in_the_student_dormitory_area_2021_02_04"/>The DormNet maintenance project in the student dormitory area(2021/02/04)<text:bookmark-end text:name="__RefHeading___the_dormnet_maintenance_project_in_the_student_dormitory_area_2021_02_04_1"/><text:bookmark-end text:name="the_dormnet_maintenance_project_in_the_student_dormitory_area_2021_02_04"/></text:h>
      <text:p text:style-name="Text_20_body">Subject：The DormNet maintenance project in the student dormitory area(2021/02/04)
<text:line-break/><text:line-break/>
Description:</text:p>
      <text:list text:style-name="Numbering_20_1" text:continue-numbering="false">
        <text:list-item>
          <text:p text:style-name="FirstListParagraph_Numbering_20_1_Content"> The Computer and Communication Center is scheduled to carry out the DormNet maintenance project in the student dormitory area at Feburary 4(Thursday) 09:00-12:00. The student dormitory network service will be temporarily interrupted by then. </text:p>
        </text:list-item>
        <text:list-item>
          <text:p text:style-name="Numbering_20_1_Content"> Area of influence: Dorm Huei, Jing, Hsin, Hung, Ya, Shuo, Shinn-B, Shan, Hua, Shyr, Shiue, Ru, Tsing-A.</text:p>
        </text:list-item>
        <text:list-item>
          <text:p text:style-name="Numbering_20_1_Content"> The center will try our best to complete it as early as possible within the time period. We apologize for the inconvenience.</text:p>
        </text:list-item>
        <text:list-item>
          <text:p text:style-name="LastListParagraph_Numbering_20_1_Content"> If any problems, please contact E-mail: dorms@cc.nthu.edu.tw Phone: (03)5715131#31178. Thank you.</text:p>
        </text:list-item>
      </text:list>
      <text:p text:style-name="Text_20_body"><text:line-break/>
– <text:line-break/>
Sincerely, <text:line-break/>
Division of Network System from Computer &amp;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10128_01</dc:title>
  </office:meta>
</office:document-meta>
</file>