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125_01"/>Date：2021/01/25</text:span> <text:line-break/></text:p>
      <text:h text:style-name="Heading_20_1" text:outline-level="1"><text:bookmark-start text:name="__RefHeading___maintenance_for_the_firewall_of_internet_services_on_2021_01_28_1"/><text:bookmark-start text:name="maintenance_for_the_firewall_of_internet_services_on_2021_01_28"/>Maintenance for the firewall of Internet services on 2021/01/28<text:bookmark-end text:name="__RefHeading___maintenance_for_the_firewall_of_internet_services_on_2021_01_28_1"/><text:bookmark-end text:name="maintenance_for_the_firewall_of_internet_services_on_2021_01_28"/></text:h>
      <text:p text:style-name="Text_20_body">Subject: Maintenance for the firewall of the Internet services on this Thursday (2021/01/28) at 14:00 PM - 17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this Thursday (2021/01/28) at 14:00 PM - 17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125_01</dc:title>
  </office:meta>
</office:document-meta>
</file>