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10108_01"/>Date：2020/12/18</text:span> <text:line-break/></text:p>
      <text:h text:style-name="Heading_20_1" text:outline-level="1"><text:bookmark-start text:name="__RefHeading___security_vulnerability_warning_update_the_impacted_platform_and_suggested_measures_part_versions_of_solarwinds_orion_platform_exist_backdoor_programs._please_confirm_and_update_the_version_as_soon_as_possible_1"/><text:bookmark-start text:name="security_vulnerability_warning_update_the_impacted_platform_and_suggested_measures_part_versions_of_solarwinds_orion_platform_exist_backdoor_programs._please_confirm_and_update_the_version_as_soon_as_possible"/>【Security Vulnerability Warning】【Update the Impacted platform and Suggested measures】Part versions of SolarWinds Orion Platform exist backdoor programs. Please confirm and update the version as soon as possible!<text:bookmark-end text:name="__RefHeading___security_vulnerability_warning_update_the_impacted_platform_and_suggested_measures_part_versions_of_solarwinds_orion_platform_exist_backdoor_programs._please_confirm_and_update_the_version_as_soon_as_possible_1"/><text:bookmark-end text:name="security_vulnerability_warning_update_the_impacted_platform_and_suggested_measures_part_versions_of_solarwinds_orion_platform_exist_backdoor_programs._please_confirm_and_update_the_version_as_soon_as_possible"/></text:h>
      <text:p text:style-name="Text_20_body">Subject:【Security Vulnerability Warning】【Update the Impacted platform and Suggested measures】Part versions of SolarWinds Orion Platform exist backdoor programs that allow attackers to remotely execute arbitrary code. Please confirm and update the version as soon as possible!
<text:line-break/><text:line-break/></text:p>
      <text:list text:style-name="List_20_1" text:continue-numbering="false">
        <text:list-item>
          <text:p text:style-name="FirstListParagraph_List_20_1_Content"> Description: <text:line-break/>For details, please refer to the following links. <text:line-break/></text:p>
          <text:list text:style-name="Numbering_20_1">
            <text:list-item>
              <text:p text:style-name="Numbering_20_1_Content"> <text:a xlink:type="simple" xlink:href="https://cyber.dhs.gov/ed/21-01/#supplemental-guidance" text:style-name="Internet_20_link" text:visited-style-name="Visited_20_Internet_20_Link">https://cyber.dhs.gov/ed/21-01/#supplemental-guidance</text:a></text:p>
            </text:list-item>
            <text:list-item>
              <text:p text:style-name="Numbering_20_1_Content"> <text:a xlink:type="simple" xlink:href="https://www.solarwinds.com/securityadvisory" text:style-name="Internet_20_link" text:visited-style-name="Visited_20_Internet_20_Link">https://www.solarwinds.com/securityadvisory</text:a></text:p>
            </text:list-item>
            <text:list-item>
              <text:p text:style-name="Numbering_20_1_Content"> <text:a xlink:type="simple" xlink:href="https://github.com/FireEye/sunburst_countermeasures" text:style-name="Internet_20_link" text:visited-style-name="Visited_20_Internet_20_Link">https://github.com/FireEye/sunburst_countermeasures</text:a></text:p>
            </text:list-item>
            <text:list-item>
              <text:p text:style-name="Numbering_20_1_Content"> <text:a xlink:type="simple" xlink:href="https://www.fireeye.com/blog/threat-research/2020/12/evasive-attacker-leverages-solarwinds-supply-chain-compromises-with-sunburst-backdoor.html" text:style-name="Internet_20_link" text:visited-style-name="Visited_20_Internet_20_Link">https://www.fireeye.com/blog/threat-research/2020/12/evasive-attacker-leverages-solarwinds-supply-chain-compromises-with-sunburst-backdoor.html</text:a></text:p>
            </text:list-item>
            <text:list-item>
              <text:p text:style-name="Numbering_20_1_Content"> <text:a xlink:type="simple" xlink:href="https://www.ithome.com.tw/news/141651" text:style-name="Internet_20_link" text:visited-style-name="Visited_20_Internet_20_Link">https://www.ithome.com.tw/news/141651</text:a></text:p>
            </text:list-item>
            <text:list-item>
              <text:p text:style-name="Numbering_20_1_Content"> <text:a xlink:type="simple" xlink:href="https://www.ithome.com.tw/news/141666" text:style-name="Internet_20_link" text:visited-style-name="Visited_20_Internet_20_Link">https://www.ithome.com.tw/news/141666</text:a></text:p>
            </text:list-item>
            <text:list-item>
              <text:p text:style-name="Numbering_20_1_Content"> <text:a xlink:type="simple" xlink:href="https://www.ithome.com.tw/news/141971" text:style-name="Internet_20_link" text:visited-style-name="Visited_20_Internet_20_Link">https://www.ithome.com.tw/news/141971</text:a></text:p>
            </text:list-item>
          </text:list>
        </text:list-item>
        <text:list-item>
          <text:p text:style-name="List_20_1_Content"> Impacted platform：</text:p>
          <text:list text:style-name="Numbering_20_1">
            <text:list-item>
              <text:p text:style-name="Numbering_20_1_Content"> SolarWinds Orion Platform 20194 HF 5 (version 2019.4.5200.9083)</text:p>
            </text:list-item>
            <text:list-item>
              <text:p text:style-name="Numbering_20_1_Content"> SolarWinds Orion Platform 2020.2 RC1 (version 2020.2.100.12219)</text:p>
            </text:list-item>
            <text:list-item>
              <text:p text:style-name="Numbering_20_1_Content"> SolarWinds Orion Platform 2020.2 RC2 (version 2020.2.5200.12394)</text:p>
            </text:list-item>
            <text:list-item>
              <text:p text:style-name="Numbering_20_1_Content"> SolarWinds Orion Platform 2020.2 (version 2020.2.5300.12432)</text:p>
            </text:list-item>
            <text:list-item>
              <text:p text:style-name="LastListParagraph_Numbering_20_1_Content"> SolarWinds Orion Platform 2020.2 HF 1 (version 2020.2.5300.12432)</text:p>
            </text:list-item>
          </text:list>
        </text:list-item>
      </text:list>
      <text:p text:style-name="Horizontal_20_Line"/>
      <text:p text:style-name="Text_20_body">Network System Division <text:line-break/>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10108_01</dc:title>
  </office:meta>
</office:document-meta>
</file>