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mailing:announcement:20201218_01"/>Date：2020/12/18</text:p>
      <text:h text:style-name="Heading_20_1" text:outline-level="1"><text:bookmark-start text:name="__RefHeading___maintenance_service_for_the_campus_backbone_network.date800_am-_200_pm_sunday_27th_december_2020_1"/><text:bookmark-start text:name="maintenance_service_for_the_campus_backbone_network.date800_am-_200_pm_sunday_27th_december_2020"/>Maintenance service for the campus backbone network.Date: 8:00 AM- 2:00 PM , Sunday, 27th December,2020.<text:bookmark-end text:name="__RefHeading___maintenance_service_for_the_campus_backbone_network.date800_am-_200_pm_sunday_27th_december_2020_1"/><text:bookmark-end text:name="maintenance_service_for_the_campus_backbone_network.date800_am-_200_pm_sunday_27th_december_2020"/></text:h>
      <text:p text:style-name="Text_20_body">Title : Maintenance service for the campus backbone network.Date: 8:00 AM- 2:00 PM , Sunday, 27th December,2020.
<text:line-break/><text:line-break/>
Description:</text:p>
      <text:list text:style-name="Numbering_20_1" text:continue-numbering="false">
        <text:list-item>
          <text:p text:style-name="FirstListParagraph_Numbering_20_1_Content"> Computer &amp; Communication Center will conduct a maintenance service for NTHU's proprietary international circuit, at 8:00 AM- 2:00 PM on Sun, Dec 27.</text:p>
        </text:list-item>
        <text:list-item>
          <text:p text:style-name="Numbering_20_1_Content"> Affected area:During the maintenance period, The connection of NTHU to the TWGate network service will be temporarily interrupted.</text:p>
        </text:list-item>
        <text:list-item>
          <text:p text:style-name="Numbering_20_1_Content"> The work will be completed as soon as possible, please forgive and corporate, thank you!</text:p>
        </text:list-item>
        <text:list-item>
          <text:p text:style-name="LastListParagraph_Numbering_20_1_Content"> If you have any problems, please contact Mr. Chen, Ext.31133.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1218_01</dc:title>
  </office:meta>
</office:document-meta>
</file>