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1123_02"/>Date：2020/11/23</text:span> <text:line-break/></text:p>
      <text:h text:style-name="Heading_20_1" text:outline-level="1"><text:bookmark-start text:name="__RefHeading___student_mail_alias_will_be_available_from_11_25_1"/><text:bookmark-start text:name="student_mail_alias_will_be_available_from_11_25"/>Student mail alias will be available from 11/25<text:bookmark-end text:name="__RefHeading___student_mail_alias_will_be_available_from_11_25_1"/><text:bookmark-end text:name="student_mail_alias_will_be_available_from_11_25"/></text:h>
      <text:p text:style-name="Text_20_body">Subject: Student mail alias is open for application from <text:span text:style-name="Strong_20_Emphasis">10:00am on Wednesday 25th November</text:span>. For more information, see description below.
<text:line-break/><text:line-break/>
Description:</text:p>
      <text:list text:style-name="Numbering_20_1" text:continue-numbering="false">
        <text:list-item>
          <text:p text:style-name="FirstListParagraph_Numbering_20_1_Content"> In order to provide NTHU students with simple and straightforward email addresses, <text:span text:style-name="Strong_20_Emphasis">from 2020/11/25 we offer mail alias for student email services (@oz, @m98－@m109)</text:span>. The user will be able to choose an alias as an alternative to the default student ID.</text:p>
        </text:list-item>
        <text:list-item>
          <text:p text:style-name="Numbering_20_1_Content"> Student mail alias applications will be open for application from 10:00am on Wednesday 25th November. Go to <text:a xlink:type="simple" xlink:href="https://net.nthu.edu.tw/netsys/en:mail:alias" text:style-name="Internet_20_link" text:visited-style-name="Visited_20_Internet_20_Link">https://net.nthu.edu.tw/netsys/en:mail:alias</text:a> for information on how to apply. Be sure to read <text:a xlink:type="simple" xlink:href="https://net.nthu.edu.tw/netsys/en:mail:alias" text:style-name="Internet_20_link" text:visited-style-name="Visited_20_Internet_20_Link">the instructions and precautions</text:a> before applying.</text:p>
        </text:list-item>
        <text:list-item>
          <text:p text:style-name="LastListParagraph_Numbering_20_1_Content"> If you have any problems related to this service, please contact our campus extension 31000 or email us at service@cc.nthu.edu.tw.</text:p>
        </text:list-item>
      </text:list>
      <text:p text:style-name="Horizontal_20_Line"/>
      <text:p text:style-name="Text_20_body">Network System Division <text:line-break/>
Computer and Communication Center	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1123_02</dc:title>
  </office:meta>
</office:document-meta>
</file>