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106_03"/>Date：2020/11/06</text:span> <text:line-break/></text:p>
      <text:h text:style-name="Heading_20_1" text:outline-level="1"><text:bookmark-start text:name="__RefHeading___security_vulnerability_warning_google_chrome_browser_has_a_security_vulnerability_cve-2020-16009_please_confirm_and_update_as_soon_as_possible_1"/><text:bookmark-start text:name="security_vulnerability_warning_google_chrome_browser_has_a_security_vulnerability_cve-2020-16009_please_confirm_and_update_as_soon_as_possible"/>【Security Vulnerability Warning】Google Chrome browser has a security vulnerability (CVE-2020-16009), please confirm and update as soon as possible!<text:bookmark-end text:name="__RefHeading___security_vulnerability_warning_google_chrome_browser_has_a_security_vulnerability_cve-2020-16009_please_confirm_and_update_as_soon_as_possible_1"/><text:bookmark-end text:name="security_vulnerability_warning_google_chrome_browser_has_a_security_vulnerability_cve-2020-16009_please_confirm_and_update_as_soon_as_possible"/></text:h>
      <text:p text:style-name="Text_20_body">Subject:【Security Vulnerability Warning】Google Chrome browser has a security vulnerability (CVE-2020-16009), please confirm and update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chromereleases.googleblog.com/2020/11/stable-channel-update-for-chrome-os.html" text:style-name="Internet_20_link" text:visited-style-name="Visited_20_Internet_20_Link">https://chromereleases.googleblog.com/2020/11/stable-channel-update-for-chrome-os.html</text:a></text:p>
            </text:list-item>
            <text:list-item>
              <text:p text:style-name="Numbering_20_1_Content"> <text:a xlink:type="simple" xlink:href="https://us-cert.cisa.gov/ncas/current-activity/2020/11/03/google-releases-security-updates-chrome-cve-2020-16009" text:style-name="Internet_20_link" text:visited-style-name="Visited_20_Internet_20_Link">https://us-cert.cisa.gov/ncas/current-activity/2020/11/03/google-releases-security-updates-chrome-cve-2020-16009</text:a></text:p>
            </text:list-item>
            <text:list-item>
              <text:p text:style-name="Numbering_20_1_Content"> <text:a xlink:type="simple" xlink:href="https://www.ithome.com.tw/news/140912" text:style-name="Internet_20_link" text:visited-style-name="Visited_20_Internet_20_Link">https://www.ithome.com.tw/news/140912</text:a></text:p>
            </text:list-item>
            <text:list-item>
              <text:p text:style-name="Numbering_20_1_Content"> <text:a xlink:type="simple" xlink:href="https://www.cybersecurity-help.cz/vdb/SB2020110305" text:style-name="Internet_20_link" text:visited-style-name="Visited_20_Internet_20_Link">https://www.cybersecurity-help.cz/vdb/SB2020110305</text:a></text:p>
            </text:list-item>
          </text:list>
        </text:list-item>
        <text:list-item>
          <text:p text:style-name="List_20_1_Content"> Impacted platform：</text:p>
          <text:list text:style-name="List_20_1">
            <text:list-item>
              <text:p text:style-name="LastListParagraph_List_20_1_Content"> Google Chrome 86.0.4240.181 previous version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106_03</dc:title>
  </office:meta>
</office:document-meta>
</file>