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103_01"/>Date：2020/11/03</text:span> <text:line-break/></text:p>
      <text:h text:style-name="Heading_20_1" text:outline-level="1"><text:bookmark-start text:name="__RefHeading___security_vulnerability_warning_openfind_mailgates_mailaudit_products_have_command_injection_vulnerabilities_please_confirm_and_update_to_the_latest_version_as_soon_as_possible_1"/><text:bookmark-start text:name="security_vulnerability_warning_openfind_mailgates_mailaudit_products_have_command_injection_vulnerabilities_please_confirm_and_update_to_the_latest_version_as_soon_as_possible"/>【Security Vulnerability Warning】Openfind MailGates/MailAudit products have Command Injection vulnerabilities, please confirm and update to the latest version as soon as possible!<text:bookmark-end text:name="__RefHeading___security_vulnerability_warning_openfind_mailgates_mailaudit_products_have_command_injection_vulnerabilities_please_confirm_and_update_to_the_latest_version_as_soon_as_possible_1"/><text:bookmark-end text:name="security_vulnerability_warning_openfind_mailgates_mailaudit_products_have_command_injection_vulnerabilities_please_confirm_and_update_to_the_latest_version_as_soon_as_possible"/></text:h>
      <text:p text:style-name="Text_20_body">Subject:【Security Vulnerability Warning】Openfind MailGates/MailAudit products have Command Injection vulnerabilities, please confirm and update to the latest version as soon as possible!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s://www.twcert.org.tw/tw/cp-132-4118-6292c-1.html" text:style-name="Internet_20_link" text:visited-style-name="Visited_20_Internet_20_Link">https://www.twcert.org.tw/tw/cp-132-4118-6292c-1.html</text:a></text:p>
            </text:list-item>
            <text:list-item>
              <text:p text:style-name="Numbering_20_1_Content"> CVE-2020-25849：<text:a xlink:type="simple" xlink:href="https://nvd.nist.gov/vuln/detail/CVE-2020-25849" text:style-name="Internet_20_link" text:visited-style-name="Visited_20_Internet_20_Link">https://nvd.nist.gov/vuln/detail/CVE-2020-25849</text:a></text:p>
            </text:list-item>
          </text:list>
        </text:list-item>
        <text:list-item>
          <text:p text:style-name="List_20_1_Content"> Impacted platform：</text:p>
          <text:list text:style-name="List_20_1">
            <text:list-item>
              <text:p text:style-name="List_20_1_Content"> Openfind MailGates v4.0、v5.0</text:p>
            </text:list-item>
            <text:list-item>
              <text:p text:style-name="LastListParagraph_List_20_1_Content"> Openfind MailAudit v4.0、v5.0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103_01</dc:title>
  </office:meta>
</office:document-meta>
</file>