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922_02"/>Date：2020/09/22</text:span> <text:line-break/></text:p>
      <text:h text:style-name="Heading_20_1" text:outline-level="1"><text:bookmark-start text:name="__RefHeading___security_vulnerability_warning_windows_netlogon_remote_protocol_ms-nrpc_has_security_vulnerabilities_please_confirm_and_update_as_soon_as_possible_1"/><text:bookmark-start text:name="security_vulnerability_warning_windows_netlogon_remote_protocol_ms-nrpc_has_security_vulnerabilities_please_confirm_and_update_as_soon_as_possible"/>【Security Vulnerability Warning】Windows Netlogon remote protocol (MS-NRPC) has security vulnerabilities, please confirm and update as soon as possible<text:bookmark-end text:name="__RefHeading___security_vulnerability_warning_windows_netlogon_remote_protocol_ms-nrpc_has_security_vulnerabilities_please_confirm_and_update_as_soon_as_possible_1"/><text:bookmark-end text:name="security_vulnerability_warning_windows_netlogon_remote_protocol_ms-nrpc_has_security_vulnerabilities_please_confirm_and_update_as_soon_as_possible"/></text:h>
      <text:p text:style-name="Text_20_body">Subject:【Security Vulnerability Warning】Windows Netlogon remote protocol (MS-NRPC) has security vulnerabilities, please confirm and update as soon as possible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us-cert.cisa.gov/ncas/current-activity/2020/09/18/cisa-releases-emergency-directive-microsoft-windows-netlogon" text:style-name="Internet_20_link" text:visited-style-name="Visited_20_Internet_20_Link">https://us-cert.cisa.gov/ncas/current-activity/2020/09/18/cisa-releases-emergency-directive-microsoft-windows-netlogon</text:a></text:p>
            </text:list-item>
            <text:list-item>
              <text:p text:style-name="Numbering_20_1_Content"> <text:a xlink:type="simple" xlink:href="https://portal.msrc.microsoft.com/en-US/security-guidance/advisory/CVE-2020-1472" text:style-name="Internet_20_link" text:visited-style-name="Visited_20_Internet_20_Link">https://portal.msrc.microsoft.com/en-US/security-guidance/advisory/CVE-2020-1472</text:a></text:p>
            </text:list-item>
            <text:list-item>
              <text:p text:style-name="Numbering_20_1_Content"> <text:a xlink:type="simple" xlink:href="https://support.microsoft.com/zh-tw/help/4557222/how-to-manage-the-changes-in-netlogon-secure-channel-connections-assoc" text:style-name="Internet_20_link" text:visited-style-name="Visited_20_Internet_20_Link">https://support.microsoft.com/zh-tw/help/4557222/how-to-manage-the-changes-in-netlogon-secure-channel-connections-assoc</text:a></text:p>
            </text:list-item>
            <text:list-item>
              <text:p text:style-name="Numbering_20_1_Content"> <text:a xlink:type="simple" xlink:href="https://www.ithome.com.tw/news/140014" text:style-name="Internet_20_link" text:visited-style-name="Visited_20_Internet_20_Link">https://www.ithome.com.tw/news/140014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3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astListParagraph_List_20_1_Content"> Windows Server, version 2004 (Server Core installation)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22_02</dc:title>
  </office:meta>
</office:document-meta>
</file>