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00918_02"/>Date：2020/09/18</text:span> <text:line-break/></text:p>
      <text:h text:style-name="Heading_20_1" text:outline-level="1"><text:bookmark-start text:name="__RefHeading___cyberattack_warning_pay_attention_to_prevent_national_hacker_organizations_from_using_remote_access_devices_and_microsoft_exchange_vulnerabilities_to_attack_1"/><text:bookmark-start text:name="cyberattack_warning_pay_attention_to_prevent_national_hacker_organizations_from_using_remote_access_devices_and_microsoft_exchange_vulnerabilities_to_attack"/>【Cyberattack Warning】Pay attention to prevent national hacker organizations from using remote access devices and Microsoft Exchange vulnerabilities to attack<text:bookmark-end text:name="__RefHeading___cyberattack_warning_pay_attention_to_prevent_national_hacker_organizations_from_using_remote_access_devices_and_microsoft_exchange_vulnerabilities_to_attack_1"/><text:bookmark-end text:name="cyberattack_warning_pay_attention_to_prevent_national_hacker_organizations_from_using_remote_access_devices_and_microsoft_exchange_vulnerabilities_to_attack"/></text:h>
      <text:p text:style-name="Text_20_body">Subject:【Cyberattack Warning】Pay attention to prevent national hacker organizations from using remote access devices and Microsoft Exchange vulnerabilities to attack
<text:line-break/><text:line-break/>
Description: <text:line-break/>
For details, please refer to the following links.</text:p>
      <text:list text:style-name="List_20_1" text:continue-numbering="false">
        <text:list-item>
          <text:p text:style-name="LastListParagraph_FirstListParagraph_List_20_1_Content"> <text:a xlink:type="simple" xlink:href="https://us-cert.cisa.gov/ncas/alerts/aa20-258a" text:style-name="Internet_20_link" text:visited-style-name="Visited_20_Internet_20_Link">https://us-cert.cisa.gov/ncas/alerts/aa20-258a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0918_02</dc:title>
  </office:meta>
</office:document-meta>
</file>