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917_01"/>Date：2020/09/17</text:span> <text:line-break/></text:p>
      <text:h text:style-name="Heading_20_1" text:outline-level="1"><text:bookmark-start text:name="__RefHeading___security_vulnerability_warning_the_captive_portal_of_pan-os_or_multi-factor_authentication_mfa_interface_has_security_vulnerabilities_1"/><text:bookmark-start text:name="security_vulnerability_warning_the_captive_portal_of_pan-os_or_multi-factor_authentication_mfa_interface_has_security_vulnerabilities"/>【Security Vulnerability Warning】The Captive Portal of PAN-OS or Multi-Factor Authentication (MFA) interface has security vulnerabilities<text:bookmark-end text:name="__RefHeading___security_vulnerability_warning_the_captive_portal_of_pan-os_or_multi-factor_authentication_mfa_interface_has_security_vulnerabilities_1"/><text:bookmark-end text:name="security_vulnerability_warning_the_captive_portal_of_pan-os_or_multi-factor_authentication_mfa_interface_has_security_vulnerabilities"/></text:h>
      <text:p text:style-name="Text_20_body">Subject:【Security Vulnerability Warning】The Captive Portal of PAN-OS or Multi-Factor Authentication (MFA) interface has security vulnerabilities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securitypaloaltonetworks.com/CVE-2020-2040" text:style-name="Internet_20_link" text:visited-style-name="Visited_20_Internet_20_Link">https://securitypaloaltonetworks.com/CVE-2020-2040</text:a></text:p>
        </text:list-item>
        <text:list-item>
          <text:p text:style-name="Numbering_20_1_Content"> <text:a xlink:type="simple" xlink:href="https://nvd.nist.gov/vuln/detail/CVE-2020-2040" text:style-name="Internet_20_link" text:visited-style-name="Visited_20_Internet_20_Link">https://nvd.nist.gov/vuln/detail/CVE-2020-2040</text:a></text:p>
        </text:list-item>
        <text:list-item>
          <text:p text:style-name="LastListParagraph_Numbering_20_1_Content"> <text:a xlink:type="simple" xlink:href="https://docs.paloaltonetworks.com/pan-os/10-0/pan-os-admin/authentication/configure-multi-factor-authentication.html" text:style-name="Internet_20_link" text:visited-style-name="Visited_20_Internet_20_Link">https://docs.paloaltonetworks.com/pan-os/10-0/pan-os-admin/authentication/configure-multi-factor-authentication.html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917_01</dc:title>
  </office:meta>
</office:document-meta>
</file>