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715_01"/>Date：2020/07/15</text:span> <text:line-break/></text:p>
      <text:h text:style-name="Heading_20_1" text:outline-level="1"><text:bookmark-start text:name="__RefHeading___security_vulnerability_warning_juniper_os_of_juniper_srx_series_devices_have_security_vulnerabilities_please_confirm_and_update_as_soon_as_possible_1"/><text:bookmark-start text:name="security_vulnerability_warning_juniper_os_of_juniper_srx_series_devices_have_security_vulnerabilities_please_confirm_and_update_as_soon_as_possible"/>【Security Vulnerability Warning】Juniper OS of Juniper SRX series devices have security vulnerabilities, please confirm and update as soon as possible<text:bookmark-end text:name="__RefHeading___security_vulnerability_warning_juniper_os_of_juniper_srx_series_devices_have_security_vulnerabilities_please_confirm_and_update_as_soon_as_possible_1"/><text:bookmark-end text:name="security_vulnerability_warning_juniper_os_of_juniper_srx_series_devices_have_security_vulnerabilities_please_confirm_and_update_as_soon_as_possible"/></text:h>
      <text:p text:style-name="Text_20_body">Subject:【Security Vulnerability Warning】Junos OS: SRX Series: Double free vulnerability can lead to DoS or remote code execution due to the processing of a specific HTTP message when ICAP redirect service is enabled (CVE-2020-1647)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kb.juniper.net/InfoCenter/index?page=content&amp;id=JSA11034" text:style-name="Internet_20_link" text:visited-style-name="Visited_20_Internet_20_Link">https://kb.juniper.net/InfoCenter/index?page=content&amp;id=JSA11034</text:a></text:p>
        </text:list-item>
        <text:list-item>
          <text:p text:style-name="Numbering_20_1_Content"> <text:a xlink:type="simple" xlink:href="https://kb.juniper.net/InfoCenter/index?page=content&amp;id=JSA11031" text:style-name="Internet_20_link" text:visited-style-name="Visited_20_Internet_20_Link">https://kb.juniper.net/InfoCenter/index?page=content&amp;id=JSA11031</text:a> </text:p>
        </text:list-item>
        <text:list-item>
          <text:p text:style-name="LastListParagraph_Numbering_20_1_Content"> <text:a xlink:type="simple" xlink:href="https://www.ithome.com.tw/news/138793" text:style-name="Internet_20_link" text:visited-style-name="Visited_20_Internet_20_Link">https://www.ithome.com.tw/news/138793</text:a> 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715_01</dc:title>
  </office:meta>
</office:document-meta>
</file>