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07_01"/>Date：2020/07/07</text:span> <text:line-break/></text:p>
      <text:h text:style-name="Heading_20_1" text:outline-level="1"><text:bookmark-start text:name="__RefHeading___security_vulnerability_warning_f5_fixes_critical_vulnerability_discovered_by_positive_technologies_in_big-ip_application_delivery_controller_1"/><text:bookmark-start text:name="security_vulnerability_warning_f5_fixes_critical_vulnerability_discovered_by_positive_technologies_in_big-ip_application_delivery_controller"/>【Security Vulnerability Warning】F5 fixes critical vulnerability discovered by Positive Technologies in BIG-IP application delivery controller<text:bookmark-end text:name="__RefHeading___security_vulnerability_warning_f5_fixes_critical_vulnerability_discovered_by_positive_technologies_in_big-ip_application_delivery_controller_1"/><text:bookmark-end text:name="security_vulnerability_warning_f5_fixes_critical_vulnerability_discovered_by_positive_technologies_in_big-ip_application_delivery_controller"/></text:h>
      <text:p text:style-name="Text_20_body">Subject:【Security Vulnerability Warning】F5 fixes critical vulnerability discovered by Positive Technologies in BIG-IP application delivery controller 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upport.f5.com/csp/article/K52145254" text:style-name="Internet_20_link" text:visited-style-name="Visited_20_Internet_20_Link">https://support.f5.com/csp/article/K52145254</text:a></text:p>
        </text:list-item>
        <text:list-item>
          <text:p text:style-name="Numbering_20_1_Content"> <text:a xlink:type="simple" xlink:href="https://www.ithome.com.tw/news/138576" text:style-name="Internet_20_link" text:visited-style-name="Visited_20_Internet_20_Link">https://www.ithome.com.tw/news/138576</text:a></text:p>
        </text:list-item>
        <text:list-item>
          <text:p text:style-name="LastListParagraph_Numbering_20_1_Content"> <text:a xlink:type="simple" xlink:href="https://www.ptsecurity.com/ww-en/about/news/f5-fixes-critical-vulnerability-discovered-by-positive-technologies-in-big-ip-application-delivery-controller" text:style-name="Internet_20_link" text:visited-style-name="Visited_20_Internet_20_Link">https://www.ptsecurity.com/ww-en/about/news/f5-fixes-critical-vulnerability-discovered-by-positive-technologies-in-big-ip-application-delivery-controller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07_01</dc:title>
  </office:meta>
</office:document-meta>
</file>