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0706_01"/>Date：2020/07/06</text:span> <text:line-break/></text:p>
      <text:h text:style-name="Heading_20_1" text:outline-level="1"><text:bookmark-start text:name="__RefHeading___security_vulnerability_warning_microsoft_windows_codecs_library_remote_code_execution_vulnerability_1"/><text:bookmark-start text:name="security_vulnerability_warning_microsoft_windows_codecs_library_remote_code_execution_vulnerability"/>【Security Vulnerability Warning】Microsoft Windows Codecs Library Remote Code Execution Vulnerability<text:bookmark-end text:name="__RefHeading___security_vulnerability_warning_microsoft_windows_codecs_library_remote_code_execution_vulnerability_1"/><text:bookmark-end text:name="security_vulnerability_warning_microsoft_windows_codecs_library_remote_code_execution_vulnerability"/></text:h>
      <text:p text:style-name="Text_20_body">Subject:【Security Vulnerability Warning】Microsoft Windows Codecs Library Remote Code Execution Vulnerability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portal.msrc.microsoft.com/en-us/security-guidance/advisory/CVE-2020-1425" text:style-name="Internet_20_link" text:visited-style-name="Visited_20_Internet_20_Link">https://portal.msrc.microsoft.com/en-us/security-guidance/advisory/CVE-2020-1425</text:a></text:p>
        </text:list-item>
        <text:list-item>
          <text:p text:style-name="Numbering_20_1_Content"> <text:a xlink:type="simple" xlink:href="https://portal.msrc.microsoft.com/en-us/security-guidance/advisory/CVE-2020-1457" text:style-name="Internet_20_link" text:visited-style-name="Visited_20_Internet_20_Link">https://portal.msrc.microsoft.com/en-us/security-guidance/advisory/CVE-2020-1457</text:a></text:p>
        </text:list-item>
        <text:list-item>
          <text:p text:style-name="Numbering_20_1_Content"> <text:a xlink:type="simple" xlink:href="https://www.ithome.com.tw/news/138533" text:style-name="Internet_20_link" text:visited-style-name="Visited_20_Internet_20_Link">https://www.ithome.com.tw/news/138533</text:a></text:p>
        </text:list-item>
        <text:list-item>
          <text:p text:style-name="Numbering_20_1_Content"> <text:a xlink:type="simple" xlink:href="https://3c.ltn.com.tw/news/40894" text:style-name="Internet_20_link" text:visited-style-name="Visited_20_Internet_20_Link">https://3c.ltn.com.tw/news/40894</text:a></text:p>
        </text:list-item>
        <text:list-item>
          <text:p text:style-name="LastListParagraph_Numbering_20_1_Content"> <text:a xlink:type="simple" xlink:href="https://www.ghacks.net/2020/07/01/critical-windows-codecs-security-issue-affects-windows-10-and-server/" text:style-name="Internet_20_link" text:visited-style-name="Visited_20_Internet_20_Link">https://www.ghacks.net/2020/07/01/critical-windows-codecs-security-issue-affects-windows-10-and-server/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0706_01</dc:title>
  </office:meta>
</office:document-meta>
</file>