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527_02"/>Date：2019/05/27</text:span> <text:line-break/></text:p>
      <text:h text:style-name="Heading_20_1" text:outline-level="1"><text:bookmark-start text:name="__RefHeading___security_vulnerability_warning_apache_tomcat_server_has_a_security_vulnerability_cve-2020-9484_1"/><text:bookmark-start text:name="security_vulnerability_warning_apache_tomcat_server_has_a_security_vulnerability_cve-2020-9484"/>【Security Vulnerability Warning】Apache Tomcat server has a security vulnerability (CVE-2020-9484)<text:bookmark-end text:name="__RefHeading___security_vulnerability_warning_apache_tomcat_server_has_a_security_vulnerability_cve-2020-9484_1"/><text:bookmark-end text:name="security_vulnerability_warning_apache_tomcat_server_has_a_security_vulnerability_cve-2020-9484"/></text:h>
      <text:p text:style-name="Text_20_body">Subject: 【Security Vulnerability Warning】Apache Tomcat server has a security vulnerability (CVE-2020-9484)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tomcat.apache.org/security-10.html" text:style-name="Internet_20_link" text:visited-style-name="Visited_20_Internet_20_Link">https://tomcat.apache.org/security-10.html</text:a></text:p>
        </text:list-item>
        <text:list-item>
          <text:p text:style-name="Numbering_20_1_Content"> <text:a xlink:type="simple" xlink:href="https://tomcat.apache.org/security-9.html" text:style-name="Internet_20_link" text:visited-style-name="Visited_20_Internet_20_Link">https://tomcat.apache.org/security-9.html</text:a></text:p>
        </text:list-item>
        <text:list-item>
          <text:p text:style-name="Numbering_20_1_Content"> <text:a xlink:type="simple" xlink:href="https://tomcat.apache.org/security-8.html" text:style-name="Internet_20_link" text:visited-style-name="Visited_20_Internet_20_Link">https://tomcat.apache.org/security-8.html</text:a></text:p>
        </text:list-item>
        <text:list-item>
          <text:p text:style-name="Numbering_20_1_Content"> <text:a xlink:type="simple" xlink:href="https://tomcat.apache.org/security-7.html" text:style-name="Internet_20_link" text:visited-style-name="Visited_20_Internet_20_Link">https://tomcat.apache.org/security-7.html</text:a></text:p>
        </text:list-item>
        <text:list-item>
          <text:p text:style-name="LastListParagraph_Numbering_20_1_Content"> <text:a xlink:type="simple" xlink:href="https://www.csa.gov.sg/singcert/alerts/al-2020-015" text:style-name="Internet_20_link" text:visited-style-name="Visited_20_Internet_20_Link">https://www.csa.gov.sg/singcert/alerts/al-2020-015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527_02</dc:title>
  </office:meta>
</office:document-meta>
</file>