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22_02"/>Date：2020/04/22</text:span> <text:line-break/></text:p>
      <text:h text:style-name="Heading_20_1" text:outline-level="1"><text:bookmark-start text:name="__RefHeading___security_vulnerability_warning_apache_tomcat_web_server_has_security_flaw_1"/><text:bookmark-start text:name="security_vulnerability_warning_apache_tomcat_web_server_has_security_flaw"/>【Security Vulnerability Warning】Apache Tomcat web server has security flaw<text:bookmark-end text:name="__RefHeading___security_vulnerability_warning_apache_tomcat_web_server_has_security_flaw_1"/><text:bookmark-end text:name="security_vulnerability_warning_apache_tomcat_web_server_has_security_flaw"/></text:h>
      <text:p text:style-name="Text_20_body">Subject: 【Security Vulnerability Warning】Apache Tomcat web server has security flaw
<text:line-break/><text:line-break/>
Description: 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cve.mitre.org/cgi-bin/cvename.cgi?name=CVE-2020-1938" text:style-name="Internet_20_link" text:visited-style-name="Visited_20_Internet_20_Link">https://cve.mitre.org/cgi-bin/cvename.cgi?name=CVE-2020-1938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22_02</dc:title>
  </office:meta>
</office:document-meta>
</file>