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22_01"/>Date：2020/04/22</text:span> <text:line-break/></text:p>
      <text:h text:style-name="Heading_20_1" text:outline-level="1"><text:bookmark-start text:name="__RefHeading___security_vulnerability_warning_google_chrome_browser_has_security_flaw_1"/><text:bookmark-start text:name="security_vulnerability_warning_google_chrome_browser_has_security_flaw"/>【Security Vulnerability Warning】Google Chrome browser has security flaw<text:bookmark-end text:name="__RefHeading___security_vulnerability_warning_google_chrome_browser_has_security_flaw_1"/><text:bookmark-end text:name="security_vulnerability_warning_google_chrome_browser_has_security_flaw"/></text:h>
      <text:p text:style-name="Text_20_body">Subject: 【Security Vulnerability Warning】Google Chrome browser has security flaw
<text:line-break/><text:line-break/>
Description: 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s://chromereleases.googleblog.com/2020/04/stable-channel-update-for-desktop_15.html" text:style-name="Internet_20_link" text:visited-style-name="Visited_20_Internet_20_Link">https://chromereleases.googleblog.com/2020/04/stable-channel-update-for-desktop_15.html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22_01</dc:title>
  </office:meta>
</office:document-meta>
</file>