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420_03"/>Date：2019/04/20</text:span> <text:line-break/></text:p>
      <text:h text:style-name="Heading_20_1" text:outline-level="1"><text:bookmark-start text:name="__RefHeading___security_vulnerability_warning_tvn_cve_vulnerability_information_-_draytek_vigorap910c_1"/><text:bookmark-start text:name="security_vulnerability_warning_tvn_cve_vulnerability_information_-_draytek_vigorap910c"/>【Security Vulnerability Warning】TVN/CVE vulnerability information - Draytek VigorAP910C<text:bookmark-end text:name="__RefHeading___security_vulnerability_warning_tvn_cve_vulnerability_information_-_draytek_vigorap910c_1"/><text:bookmark-end text:name="security_vulnerability_warning_tvn_cve_vulnerability_information_-_draytek_vigorap910c"/></text:h>
      <text:p text:style-name="Text_20_body">Subject: 【Security Vulnerability Warning】TVN/CVE vulnerability information - Draytek VigorAP910C
<text:line-break/><text:line-break/></text:p>
      <text:list text:style-name="List_20_1" text:continue-numbering="false">
        <text:list-item>
          <text:p text:style-name="FirstListParagraph_List_20_1_Content"> Description: </text:p>
          <text:list text:style-name="List_20_1">
            <text:list-item>
              <text:p text:style-name="List_20_1_Content"> TWCERT/CC security alert forward: TWCERTCC-ANA-202004-0005</text:p>
            </text:list-item>
            <text:list-item>
              <text:p text:style-name="List_20_1_Content"> TWCERT/CC released a security vulnerability about Draytek VigorAP910C, the details are as follows:</text:p>
              <text:list text:style-name="List_20_1">
                <text:list-item>
                  <text:p text:style-name="List_20_1_Content"> Draytek VigorAP910C - Information Leakage</text:p>
                  <text:list text:style-name="List_20_1">
                    <text:list-item>
                      <text:p text:style-name="List_20_1_Content"> TVN ID: TVN-202003001</text:p>
                    </text:list-item>
                    <text:list-item>
                      <text:p text:style-name="List_20_1_Content"> CVE ID: CVE-2020-3932</text:p>
                    </text:list-item>
                    <text:list-item>
                      <text:p text:style-name="List_20_1_Content"> Affected Products:</text:p>
                      <text:list text:style-name="List_20_1">
                        <text:list-item>
                          <text:p text:style-name="List_20_1_Content"> Draytek VigorAP910C 1.3.1</text:p>
                        </text:list-item>
                        <text:list-item>
                          <text:p text:style-name="List_20_1_Content"> CVSS3.1: 7.5(High) <text:line-break/>(CVSS:3.1/AV:N/AC:L/PR:N/UI:N/S:U/C:H/I:N/A:N)</text:p>
                        </text:list-item>
                      </text:list>
                    </text:list-item>
                    <text:list-item>
                      <text:p text:style-name="List_20_1_Content"> Link:  <text:a xlink:type="simple" xlink:href="https://www.twcert.org.tw/en/cp-139-3547-f4509-2.html" text:style-name="Internet_20_link" text:visited-style-name="Visited_20_Internet_20_Link">https://www.twcert.org.tw/en/cp-139-3547-f4509-2.html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Impacted platform: Draytek VigorAP910C</text:p>
        </text:list-item>
        <text:list-item>
          <text:p text:style-name="List_20_1_Content"> Recommended practices: </text:p>
          <text:list text:style-name="List_20_1">
            <text:list-item>
              <text:p text:style-name="LastListParagraph_List_20_1_Content"> Please check the version of related products and update to the latest version.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420_03</dc:title>
  </office:meta>
</office:document-meta>
</file>