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00408_01"/>Date：2019/04/08</text:span> <text:line-break/></text:p>
      <text:h text:style-name="Heading_20_1" text:outline-level="1"><text:bookmark-start text:name="__RefHeading___security_vulnerability_warning_mozilla_firefox_has_security_flaw_1"/><text:bookmark-start text:name="security_vulnerability_warning_mozilla_firefox_has_security_flaw"/>【Security Vulnerability Warning】Mozilla Firefox has security flaw<text:bookmark-end text:name="__RefHeading___security_vulnerability_warning_mozilla_firefox_has_security_flaw_1"/><text:bookmark-end text:name="security_vulnerability_warning_mozilla_firefox_has_security_flaw"/></text:h>
      <text:p text:style-name="Text_20_body">Subject: 【Security Vulnerability Warning】Mozilla Firefox has security flaw
<text:line-break/><text:line-break/>
Description: <text:line-break/>
For details, please refer to the following links.</text:p>
      <text:list text:style-name="List_20_1" text:continue-numbering="false">
        <text:list-item>
          <text:p text:style-name="FirstListParagraph_List_20_1_Content"> Secunia：<text:a xlink:type="simple" xlink:href="http://secunia.com/advisories/64071/" text:style-name="Internet_20_link" text:visited-style-name="Visited_20_Internet_20_Link">http://secunia.com/advisories/64071/</text:a> <text:line-break/></text:p>
        </text:list-item>
        <text:list-item>
          <text:p text:style-name="LastListParagraph_List_20_1_Content"> Mozilla：<text:a xlink:type="simple" xlink:href="https://www.mozilla.org/en-US/security/advisories/mfsa2015-45/" text:style-name="Internet_20_link" text:visited-style-name="Visited_20_Internet_20_Link">https://www.mozilla.org/en-US/security/advisories/mfsa2015-45/</text:a> <text:line-break/></text:p>
        </text:list-item>
      </text:list>
      <text:p text:style-name="Horizontal_20_Line"/>
      <text:p text:style-name="Text_20_body">Network System Division <text:line-break/>
Computer and Communication Cent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00408_01</dc:title>
  </office:meta>
</office:document-meta>
</file>