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00324_01"/>Date: 2020/03/24</text:span> <text:line-break/></text:p>
      <text:h text:style-name="Heading_20_1" text:outline-level="1"><text:bookmark-start text:name="__RefHeading___twaren_ssl-vpn_service_maintenance_on_04_07_1"/><text:bookmark-start text:name="twaren_ssl-vpn_service_maintenance_on_04_07"/>TWAREN SSL-VPN service maintenance on 04/07<text:bookmark-end text:name="__RefHeading___twaren_ssl-vpn_service_maintenance_on_04_07_1"/><text:bookmark-end text:name="twaren_ssl-vpn_service_maintenance_on_04_07"/></text:h>
      <text:p text:style-name="Text_20_body">National Center for High-performance Computing (NCHC) informed us that their scheduled maintenance to TWAREN SSL-VPN service for National Tsing Hua University will be performed <text:span text:style-name="Strong_20_Emphasis">from 09:00 to 17:00 on 04/07</text:span>. Therefore, please do not use this service during the maintenance period.</text:p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00324_01</dc:title>
  </office:meta>
</office:document-meta>
</file>