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00316_01"/>張貼日期：2020/03/16</text:span> <text:line-break/></text:p>
      <text:h text:style-name="Heading_20_1" text:outline-level="1"><text:bookmark-start text:name="__RefHeading___security_vulnerability_warning_cve-2020-0796_windows_smbv3_client_server_remote_code_execution_vulnerability_1"/><text:bookmark-start text:name="security_vulnerability_warning_cve-2020-0796_windows_smbv3_client_server_remote_code_execution_vulnerability"/>【Security Vulnerability Warning】CVE-2020-0796 Windows SMBv3 Client/Server Remote Code Execution Vulnerability<text:bookmark-end text:name="__RefHeading___security_vulnerability_warning_cve-2020-0796_windows_smbv3_client_server_remote_code_execution_vulnerability_1"/><text:bookmark-end text:name="security_vulnerability_warning_cve-2020-0796_windows_smbv3_client_server_remote_code_execution_vulnerability"/></text:h>
      <text:p text:style-name="Text_20_body">Subject: 【Security Vulnerability Warning】CVE-2020-0796 Windows SMBv3 Client/Server Remote Code Execution Vulnerability <text:line-break/><text:line-break/>
Description: <text:line-break/>For details, please refer to the following links. <text:line-break/></text:p>
      <text:list text:style-name="Numbering_20_1" text:continue-numbering="false">
        <text:list-item>
          <text:p text:style-name="FirstListParagraph_Numbering_20_1_Content"> <text:a xlink:type="simple" xlink:href="https://portal.msrc.microsoft.com/en-US/security-guidance/advisory/CVE-2020-0796" text:style-name="Internet_20_link" text:visited-style-name="Visited_20_Internet_20_Link">https://portal.msrc.microsoft.com/en-US/security-guidance/advisory/CVE-2020-0796</text:a> <text:line-break/></text:p>
        </text:list-item>
        <text:list-item>
          <text:p text:style-name="Numbering_20_1_Content"> <text:a xlink:type="simple" xlink:href="https://portal.msrc.microsoft.com/en-US/security-guidance/advisory/adv200005" text:style-name="Internet_20_link" text:visited-style-name="Visited_20_Internet_20_Link">https://portal.msrc.microsoft.com/en-US/security-guidance/advisory/adv200005</text:a> <text:line-break/></text:p>
        </text:list-item>
        <text:list-item>
          <text:p text:style-name="Numbering_20_1_Content"> <text:a xlink:type="simple" xlink:href="https://thehackernews.com/2020/03/patch-wormable-smb-vulnerability.html" text:style-name="Internet_20_link" text:visited-style-name="Visited_20_Internet_20_Link">https://thehackernews.com/2020/03/patch-wormable-smb-vulnerability.html</text:a> <text:line-break/></text:p>
        </text:list-item>
        <text:list-item>
          <text:p text:style-name="Numbering_20_1_Content"> <text:a xlink:type="simple" xlink:href="https://thehackernews.com/2020/03/smbv3-wormable-vulnerability.html" text:style-name="Internet_20_link" text:visited-style-name="Visited_20_Internet_20_Link">https://thehackernews.com/2020/03/smbv3-wormable-vulnerability.html</text:a> <text:line-break/></text:p>
        </text:list-item>
        <text:list-item>
          <text:p text:style-name="LastListParagraph_Numbering_20_1_Content"> <text:a xlink:type="simple" xlink:href="https://www.ithome.com.tw/news/136307" text:style-name="Internet_20_link" text:visited-style-name="Visited_20_Internet_20_Link">https://www.ithome.com.tw/news/136307</text:a> <text:line-break/>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00316_01</dc:title>
  </office:meta>
</office:document-meta>
</file>