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309_01"/>張貼日期：2020/03/09</text:span> <text:line-break/></text:p>
      <text:h text:style-name="Heading_20_1" text:outline-level="1"><text:bookmark-start text:name="__RefHeading___security_vulnerability_warning_cve-2020-0688microsoft_exchange_validation_key_remote_code_execution_vulnerability_1"/><text:bookmark-start text:name="security_vulnerability_warning_cve-2020-0688microsoft_exchange_validation_key_remote_code_execution_vulnerability"/>【Security Vulnerability Warning】CVE-2020-0688 : Microsoft Exchange Validation Key Remote Code Execution Vulnerability<text:bookmark-end text:name="__RefHeading___security_vulnerability_warning_cve-2020-0688microsoft_exchange_validation_key_remote_code_execution_vulnerability_1"/><text:bookmark-end text:name="security_vulnerability_warning_cve-2020-0688microsoft_exchange_validation_key_remote_code_execution_vulnerability"/></text:h>
      <text:p text:style-name="Text_20_body">Subject: 【Security Vulnerability Warning】CVE-2020-6418: Google Chrome Type Confusion Vulnerability Exploited in the Wild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portal.msrc.microsoft.com/en-US/security-guidance/advisory/CVE-2020-0688" text:style-name="Internet_20_link" text:visited-style-name="Visited_20_Internet_20_Link">https://portal.msrc.microsoft.com/en-US/security-guidance/advisory/CVE-2020-0688</text:a> <text:line-break/></text:p>
        </text:list-item>
        <text:list-item>
          <text:p text:style-name="Numbering_20_1_Content"> <text:a xlink:type="simple" xlink:href="https://www.thezdi.com/blog/2020/2/24/cve-2020-0688-remote-code-execution-on-microsoft-exchange-server-through-fixed-cryptographic-keys" text:style-name="Internet_20_link" text:visited-style-name="Visited_20_Internet_20_Link">https://www.thezdi.com/blog/2020/2/24/cve-2020-0688-remote-code-execution-on-microsoft-exchange-server-through-fixed-cryptographic-keys</text:a> <text:line-break/></text:p>
        </text:list-item>
        <text:list-item>
          <text:p text:style-name="LastListParagraph_Numbering_20_1_Content"> <text:a xlink:type="simple" xlink:href="https://www.ithome.com.tw/news/136043" text:style-name="Internet_20_link" text:visited-style-name="Visited_20_Internet_20_Link">https://www.ithome.com.tw/news/136043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309_01</dc:title>
  </office:meta>
</office:document-meta>
</file>