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221_01"/>Date：2020/02/21</text:span> <text:line-break/></text:p>
      <text:h text:style-name="Heading_20_1" text:outline-level="1"><text:bookmark-start text:name="__RefHeading___cyberattack_warning_remote_desktop_services_remote_code_excution_vulnerability_1"/><text:bookmark-start text:name="cyberattack_warning_remote_desktop_services_remote_code_excution_vulnerability"/>【Cyberattack Warning】Remote Desktop Services Remote code Excution Vulnerability<text:bookmark-end text:name="__RefHeading___cyberattack_warning_remote_desktop_services_remote_code_excution_vulnerability_1"/><text:bookmark-end text:name="cyberattack_warning_remote_desktop_services_remote_code_excution_vulnerability"/></text:h>
      <text:p text:style-name="Text_20_body">Subject: Remote Desktop Services Remote code Excution Vulnerability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thehackernews.com/2019/08/windows-rdp-wormable-flaws.html" text:style-name="Internet_20_link" text:visited-style-name="Visited_20_Internet_20_Link">https://thehackernews.com/2019/08/windows-rdp-wormable-flaws.html</text:a></text:p>
        </text:list-item>
        <text:list-item>
          <text:p text:style-name="Numbering_20_1_Content"> <text:a xlink:type="simple" xlink:href="https://www.ithome.com.tw/news/132413" text:style-name="Internet_20_link" text:visited-style-name="Visited_20_Internet_20_Link">https://www.ithome.com.tw/news/132413</text:a></text:p>
        </text:list-item>
        <text:list-item>
          <text:p text:style-name="Numbering_20_1_Content"> <text:a xlink:type="simple" xlink:href="https://portal.msrc.microsoft.com/en-US/security-guidance/advisory/CVE-2019-1222" text:style-name="Internet_20_link" text:visited-style-name="Visited_20_Internet_20_Link">https://portal.msrc.microsoft.com/en-US/security-guidance/advisory/CVE-2019-1222</text:a></text:p>
        </text:list-item>
        <text:list-item>
          <text:p text:style-name="Numbering_20_1_Content"> <text:a xlink:type="simple" xlink:href="https://portal.msrc.microsoft.com/en-US/security-guidance/advisory/CVE-2019-1226" text:style-name="Internet_20_link" text:visited-style-name="Visited_20_Internet_20_Link">https://portal.msrc.microsoft.com/en-US/security-guidance/advisory/CVE-2019-1226</text:a></text:p>
        </text:list-item>
        <text:list-item>
          <text:p text:style-name="Numbering_20_1_Content"> <text:a xlink:type="simple" xlink:href="https://www.nccst.nat.gov.tw/VulnerabilityNewsDetail?lang=zh&amp;seq=1441" text:style-name="Internet_20_link" text:visited-style-name="Visited_20_Internet_20_Link">https://www.nccst.nat.gov.tw/VulnerabilityNewsDetail?lang=zh&amp;seq=1441</text:a></text:p>
        </text:list-item>
        <text:list-item>
          <text:p text:style-name="Numbering_20_1_Content"> <text:a xlink:type="simple" xlink:href="https://blogs.technet.microsoft.com/msrc/2019/05/14/prevent-a-worm-by-updating-remote-desktop-services-cve-2019-0708/" text:style-name="Internet_20_link" text:visited-style-name="Visited_20_Internet_20_Link">https://blogs.technet.microsoft.com/msrc/2019/05/14/prevent-a-worm-by-updating-remote-desktop-services-cve-2019-0708/</text:a></text:p>
        </text:list-item>
        <text:list-item>
          <text:p text:style-name="LastListParagraph_Numbering_20_1_Content"> <text:a xlink:type="simple" xlink:href="https://portal.msrc.microsoft.com/en-US/security-guidance/advisory/CVE-2019-0708" text:style-name="Internet_20_link" text:visited-style-name="Visited_20_Internet_20_Link">https://portal.msrc.microsoft.com/en-US/security-guidance/advisory/CVE-2019-0708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221_01</dc:title>
  </office:meta>
</office:document-meta>
</file>