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109_01"/>Date：2020/01/09</text:span> <text:line-break/></text:p>
      <text:h text:style-name="Heading_20_1" text:outline-level="1"><text:bookmark-start text:name="__RefHeading___security_vulnerability_warning_vulnerability_in_citrix_application_delivery_controller_and_citrix_gateway_1"/><text:bookmark-start text:name="security_vulnerability_warning_vulnerability_in_citrix_application_delivery_controller_and_citrix_gateway"/>【Security Vulnerability Warning】 Vulnerability in Citrix Application Delivery Controller and Citrix Gateway<text:bookmark-end text:name="__RefHeading___security_vulnerability_warning_vulnerability_in_citrix_application_delivery_controller_and_citrix_gateway_1"/><text:bookmark-end text:name="security_vulnerability_warning_vulnerability_in_citrix_application_delivery_controller_and_citrix_gateway"/></text:h>
      <text:p text:style-name="Text_20_body">Subject: Vulnerability in Citrix Application Delivery Controller and Citrix Gateway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support.citrix.com/article/CTX267027" text:style-name="Internet_20_link" text:visited-style-name="Visited_20_Internet_20_Link">https://support.citrix.com/article/CTX267027</text:a></text:p>
        </text:list-item>
        <text:list-item>
          <text:p text:style-name="Numbering_20_1_Content"> <text:a xlink:type="simple" xlink:href="https://cve.mitre.org/cgi-bin/cvename.cgi?name=CVE-2019-19781" text:style-name="Internet_20_link" text:visited-style-name="Visited_20_Internet_20_Link">https://cve.mitre.org/cgi-bin/cvename.cgi?name=CVE-2019-19781</text:a></text:p>
        </text:list-item>
        <text:list-item>
          <text:p text:style-name="LastListParagraph_Numbering_20_1_Content"> <text:a xlink:type="simple" xlink:href="https://www.ptsecurity.com/ww-en/about/news/citrix-vulnerability-allows-criminals-to-hack-networks-of-80000-companies" text:style-name="Internet_20_link" text:visited-style-name="Visited_20_Internet_20_Link">https://www.ptsecurity.com/ww-en/about/news/citrix-vulnerability-allows-criminals-to-hack-networks-of-80000-companies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109_01</dc:title>
  </office:meta>
</office:document-meta>
</file>