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106_01"/>Date：2020/01/06</text:span> <text:line-break/></text:p>
      <text:h text:style-name="Heading_20_1" text:outline-level="1"><text:bookmark-start text:name="__RefHeading___twaren_sslvpn_service_will_increase_the_ip_range_on_01_15_1"/><text:bookmark-start text:name="twaren_sslvpn_service_will_increase_the_ip_range_on_01_15"/>TWAREN SSLVPN service will increase the IP range on 01/15<text:bookmark-end text:name="__RefHeading___twaren_sslvpn_service_will_increase_the_ip_range_on_01_15_1"/><text:bookmark-end text:name="twaren_sslvpn_service_will_increase_the_ip_range_on_01_15"/></text:h>
      <text:p text:style-name="Text_20_body"><text:a xlink:type="simple" xlink:href="https://net.nthu.edu.tw/netsys/en:sslvpn" text:style-name="Internet_20_link" text:visited-style-name="Visited_20_Internet_20_Link">TWAREN SSLVPN service</text:a> will increase the assigned IP addresses for 
users on 2020/01/15 to meet the rising needs. <text:span text:style-name="Strong_20_Emphasis">The new IP ranges are
IPv4 140.114.252.0/23 and IPv6 2001:288:e001:253::/64.</text:span> Please check
your information systems for that if necessary. Thanks.</text:p>
      <text:p text:style-name="Horizontal_20_Line"/>
      <text:p text:style-name="Text_20_body">Network Systems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106_01</dc:title>
  </office:meta>
</office:document-meta>
</file>