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204_01"/>Date：2019/12/04</text:span> <text:line-break/></text:p>
      <text:h text:style-name="Heading_20_1" text:outline-level="1"><text:bookmark-start text:name="__RefHeading___to_advertise_wireless_networks_roaming_user_can_now_connect_to_the_wifi_ssideduroam_by_adding_wlan.nthu.edu.tw_after_your_account_when_you_performing_network_authentication_1"/><text:bookmark-start text:name="to_advertise_wireless_networks_roaming_user_can_now_connect_to_the_wifi_ssideduroam_by_adding_wlan.nthu.edu.tw_after_your_account_when_you_performing_network_authentication"/>To advertise wireless networks roaming, user can now connect to the WiFi (SSID:eduroam) by adding “wlan.nthu.edu.tw” after your account when you performing network authentication<text:bookmark-end text:name="__RefHeading___to_advertise_wireless_networks_roaming_user_can_now_connect_to_the_wifi_ssideduroam_by_adding_wlan.nthu.edu.tw_after_your_account_when_you_performing_network_authentication_1"/><text:bookmark-end text:name="to_advertise_wireless_networks_roaming_user_can_now_connect_to_the_wifi_ssideduroam_by_adding_wlan.nthu.edu.tw_after_your_account_when_you_performing_network_authentication"/></text:h>
      <text:p text:style-name="Text_20_body">Title: To advertise wireless networks roaming, user can now connect to the WiFi (SSID:eduroam) by adding “@wlan.nthu.edu.tw” after your account when you performing network authentication <text:line-break/><text:line-break/>
Description:</text:p>
      <text:list text:style-name="List_20_1" text:continue-numbering="false">
        <text:list-item>
          <text:p text:style-name="FirstListParagraph_List_20_1_Content"> A few years ago, our school joined the eduroam international roaming program from TANet, to push forward international education institutions and academic network for two-way roaming, we have provided wireless network international roaming authentication service (SSID:eduroam), user can now connect to the WiFi by adding “ <text:span text:style-name="Strong_20_Emphasis">@wlan.nthu.edu.tw</text:span> ” after your account when you performing network authentication</text:p>
        </text:list-item>
        <text:list-item>
          <text:p text:style-name="LastListParagraph_List_20_1_Content"> For more information about roaming areas abroad and usage, please refer to <text:a xlink:type="simple" xlink:href="https://roamingcenter.tanet.edu.tw/en/?page_id=5" text:style-name="Internet_20_link" text:visited-style-name="Visited_20_Internet_20_Link">About eduroam</text:a> and <text:a xlink:type="simple" xlink:href="https://net.nthu.edu.tw/netsys/en:faq:wlan_auth#peap" text:style-name="Internet_20_link" text:visited-style-name="Visited_20_Internet_20_Link">802.1X + PEAP</text:a> Authenticating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204_01</dc:title>
  </office:meta>
</office:document-meta>
</file>