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191106_02"/>Date：2019/11/06</text:span> <text:line-break/></text:p>
      <text:h text:style-name="Heading_20_1" text:outline-level="1"><text:bookmark-start text:name="__RefHeading___cyberattack_warning_lemon_duck_powershell_malware_cryptojacks_enterprise_networks_1"/><text:bookmark-start text:name="cyberattack_warning_lemon_duck_powershell_malware_cryptojacks_enterprise_networks"/>【Cyberattack Warning】 Lemon_Duck PowerShell malware cryptojacks enterprise networks<text:bookmark-end text:name="__RefHeading___cyberattack_warning_lemon_duck_powershell_malware_cryptojacks_enterprise_networks_1"/><text:bookmark-end text:name="cyberattack_warning_lemon_duck_powershell_malware_cryptojacks_enterprise_networks"/></text:h>
      <text:p text:style-name="Text_20_body">Subject: Lemon_Duck PowerShell malware cryptojacks enterprise networks 
<text:line-break/><text:line-break/></text:p>
      <text:list text:style-name="List_20_1" text:continue-numbering="false">
        <text:list-item>
          <text:p text:style-name="FirstListParagraph_List_20_1_Content"> Description: <text:line-break/></text:p>
          <text:list text:style-name="List_20_1">
            <text:list-item>
              <text:p text:style-name="List_20_1_Content"> 	TWCERT received cyber intelligence, hacker using Lemon_Duck PowerShell compromise through EternalBlue SMB exploitation. Avoiding the security mechanism, hack in the terminal system then spread and run the malware, it will brute-force attack the MS-SQL service or deploy pass-the-hash attack. <text:line-break/></text:p>
            </text:list-item>
            <text:list-item>
              <text:p text:style-name="List_20_1_Content"> The propagation method are listed below:</text:p>
              <text:list text:style-name="Numbering_20_1">
                <text:list-item>
                  <text:p text:style-name="Numbering_20_1_Content"> EternalBlue: Compromise through SMB exploitation</text:p>
                </text:list-item>
                <text:list-item>
                  <text:p text:style-name="Numbering_20_1_Content"> USB &amp; Network Drives: The script writes malicious Windows *.lnk shortcut files &amp; malicious DLL files to removable storage connected to infected machines, and to mapped network drives (CVE-2017-8464)</text:p>
                </text:list-item>
                <text:list-item>
                  <text:p text:style-name="Numbering_20_1_Content"> Startup files: The script writes files to startup locations on the Windows filesystem (such as the Start Menu’s Startup folder) to execute during reboot</text:p>
                </text:list-item>
                <text:list-item>
                  <text:p text:style-name="Numbering_20_1_Content"> MS-SQL Server brute-forcing – The script tries a variety of (really bad) passwords that might be used by the SQL Server “SA” user account.</text:p>
                </text:list-item>
                <text:list-item>
                  <text:p text:style-name="Numbering_20_1_Content"> Pass the Hash attack – Leverages the NTLM hashes from the table shown above.</text:p>
                </text:list-item>
                <text:list-item>
                  <text:p text:style-name="Numbering_20_1_Content"> Execution of malicious commands on remote machines using WMI.</text:p>
                </text:list-item>
                <text:list-item>
                  <text:p text:style-name="Numbering_20_1_Content"> RDP Bruteforcing</text:p>
                </text:list-item>
              </text:list>
            </text:list-item>
            <text:list-item>
              <text:p text:style-name="List_20_1_Content"> Source of attack come from:</text:p>
              <text:list text:style-name="List_20_1">
                <text:list-item>
                  <text:p text:style-name="List_20_1_Content"> Potential C2: <text:line-break/>27.102.107.41</text:p>
                </text:list-item>
                <text:list-item>
                  <text:p text:style-name="List_20_1_Content"> Potential Brute Force: <text:line-break/>113.140.80[.]197 - Port Scanning/Brute force (CN) <text:line-break/>120.253.228[.]35 - Port Scanning/Brute force port 3389 (CN) <text:line-break/>112.133.236[.]187 - Brute Force port 445 (India) <text:line-break/>58.62.125[.]245 - Brute Force port 445/Port Scanning (CN)</text:p>
                </text:list-item>
                <text:list-item>
                  <text:p text:style-name="List_20_1_Content"> Potential Scanning: <text:line-break/>58.221.24[.]178 - Port Scanning (CN) <text:line-break/>221.4.152[.]250 - Port Scanning port 1433 (CN) <text:line-break/>182.140.217[.]226 - Port scanning (CN) <text:line-break/>1.202.15[.]246 - Port scanning port 3389 (CN)</text:p>
                </text:list-item>
              </text:list>
            </text:list-item>
            <text:list-item>
              <text:p text:style-name="List_20_1_Content"> Additionally the following are potential host indicators: </text:p>
              <text:list text:style-name="List_20_1">
                <text:list-item>
                  <text:p text:style-name="List_20_1_Content"> Scheduled task named Rtsa</text:p>
                </text:list-item>
                <text:list-item>
                  <text:p text:style-name="List_20_1_Content"> Listening port of 65529</text:p>
                </text:list-item>
                <text:list-item>
                  <text:p text:style-name="List_20_1_Content"> Service with a randomly generated name</text:p>
                </text:list-item>
                <text:list-item>
                  <text:p text:style-name="List_20_1_Content"> Mutexes within PowerShell called LocalIf and LocalMn</text:p>
                </text:list-item>
              </text:list>
            </text:list-item>
          </text:list>
        </text:list-item>
        <text:list-item>
          <text:p text:style-name="List_20_1_Content"> Impact platform: All Windows versions</text:p>
        </text:list-item>
        <text:list-item>
          <text:p text:style-name="List_20_1_Content"> Recommended practices:</text:p>
          <text:list text:style-name="Numbering_20_1">
            <text:list-item>
              <text:p text:style-name="Numbering_20_1_Content"> Install the Windows SMB security update.</text:p>
            </text:list-item>
            <text:list-item>
              <text:p text:style-name="Numbering_20_1_Content"> Disable the SMBv1 protocol.</text:p>
            </text:list-item>
            <text:list-item>
              <text:p text:style-name="Numbering_20_1_Content"> Use strong passwords.</text:p>
            </text:list-item>
            <text:list-item>
              <text:p text:style-name="Numbering_20_1_Content"> Install the Windows CVE-2017-8464 vulnerability related security update.</text:p>
            </text:list-item>
            <text:list-item>
              <text:p text:style-name="LastListParagraph_Numbering_20_1_Content"> Suggested to block those listed IPs above.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191106_02</dc:title>
  </office:meta>
</office:document-meta>
</file>