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106_01"/>Date：2019/11/06</text:span> <text:line-break/></text:p>
      <text:h text:style-name="Heading_20_1" text:outline-level="1"><text:bookmark-start text:name="__RefHeading___security_vulnerability_warning_new_chrome_0-day_bug_under_active_attacks_update_your_browser_now_1"/><text:bookmark-start text:name="security_vulnerability_warning_new_chrome_0-day_bug_under_active_attacks_update_your_browser_now"/>【Security Vulnerability Warning】 New Chrome 0-day Bug Under Active Attacks – Update Your Browser Now!<text:bookmark-end text:name="__RefHeading___security_vulnerability_warning_new_chrome_0-day_bug_under_active_attacks_update_your_browser_now_1"/><text:bookmark-end text:name="security_vulnerability_warning_new_chrome_0-day_bug_under_active_attacks_update_your_browser_now"/></text:h>
      <text:p text:style-name="Text_20_body">Subject: New Chrome 0-day Bug Under Active Attacks – Update Your Browser Now!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chromereleases.googleblog.com/2019/10/stable-channel-update-for-desktop_31.html" text:style-name="Internet_20_link" text:visited-style-name="Visited_20_Internet_20_Link">https://chromereleases.googleblog.com/2019/10/stable-channel-update-for-desktop_31.html</text:a></text:p>
        </text:list-item>
        <text:list-item>
          <text:p text:style-name="LastListParagraph_Numbering_20_1_Content"> <text:a xlink:type="simple" xlink:href="https://thehackernews.com/2019/11/chrome-zero-day-update.html" text:style-name="Internet_20_link" text:visited-style-name="Visited_20_Internet_20_Link">https://thehackernews.com/2019/11/chrome-zero-day-update.html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106_01</dc:title>
  </office:meta>
</office:document-meta>
</file>