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0912_01"/>Date：2019/09/12</text:span> <text:line-break/></text:p>
      <text:h text:style-name="Heading_20_1" text:outline-level="1"><text:bookmark-start text:name="__RefHeading___security_vulnerability_warning_exim_before_4.92.2_allows_remote_attackers_to_execute_arbitrary_code_as_root_via_a_trailing_backslash_1"/><text:bookmark-start text:name="security_vulnerability_warning_exim_before_4.92.2_allows_remote_attackers_to_execute_arbitrary_code_as_root_via_a_trailing_backslash"/>【Security Vulnerability Warning】 Exim before 4.92.2 allows remote attackers to execute arbitrary code as root via a trailing backslash<text:bookmark-end text:name="__RefHeading___security_vulnerability_warning_exim_before_4.92.2_allows_remote_attackers_to_execute_arbitrary_code_as_root_via_a_trailing_backslash_1"/><text:bookmark-end text:name="security_vulnerability_warning_exim_before_4.92.2_allows_remote_attackers_to_execute_arbitrary_code_as_root_via_a_trailing_backslash"/></text:h>
      <text:p text:style-name="Text_20_body">Subject: Exim before 4.92.2 allows remote attackers to execute arbitrary code as root via a trailing backslash 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exim.org/static/doc/security/CVE-2019-15846.txt" text:style-name="Internet_20_link" text:visited-style-name="Visited_20_Internet_20_Link">https://www.exim.org/static/doc/security/CVE-2019-15846.txt</text:a></text:p>
        </text:list-item>
        <text:list-item>
          <text:p text:style-name="Numbering_20_1_Content"> <text:a xlink:type="simple" xlink:href="https://nvd.nist.gov/vuln/detail/CVE-2019-15846" text:style-name="Internet_20_link" text:visited-style-name="Visited_20_Internet_20_Link">https://nvd.nist.gov/vuln/detail/CVE-2019-15846</text:a></text:p>
        </text:list-item>
        <text:list-item>
          <text:p text:style-name="Numbering_20_1_Content"> <text:a xlink:type="simple" xlink:href="https://thehackernews.com/2019/09/exim-email-server-vulnerability.html" text:style-name="Internet_20_link" text:visited-style-name="Visited_20_Internet_20_Link">https://thehackernews.com/2019/09/exim-email-server-vulnerability.html</text:a></text:p>
        </text:list-item>
        <text:list-item>
          <text:p text:style-name="LastListParagraph_Numbering_20_1_Content"> <text:a xlink:type="simple" xlink:href="https://www.ithome.com.tw/news/132935" text:style-name="Internet_20_link" text:visited-style-name="Visited_20_Internet_20_Link">https://www.ithome.com.tw/news/132935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0912_01</dc:title>
  </office:meta>
</office:document-meta>
</file>