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0911_01"/>Date：2019/09/11</text:span> <text:line-break/></text:p>
      <text:h text:style-name="Heading_20_1" text:outline-level="1"><text:bookmark-start text:name="__RefHeading___gapp.nthu.edu.tw_belongs_to_non-official_use_mailbox_1"/><text:bookmark-start text:name="gapp.nthu.edu.tw_belongs_to_non-official_use_mailbox"/>@gapp.nthu.edu.tw belongs to "non-official use mailbox"<text:bookmark-end text:name="__RefHeading___gapp.nthu.edu.tw_belongs_to_non-official_use_mailbox_1"/><text:bookmark-end text:name="gapp.nthu.edu.tw_belongs_to_non-official_use_mailbox"/></text:h>
      <text:p text:style-name="Text_20_body">Subject: The G Suite @gapp.nthu.edu.tw mailbox belongs to “non-official
use mailbox.”
<text:line-break/><text:line-break/>
Description:</text:p>
      <text:list text:style-name="Numbering_20_1" text:continue-numbering="false">
        <text:list-item>
          <text:p text:style-name="FirstListParagraph_Numbering_20_1_Content"> The expiration date of this G suite service is subject to the free use period of G Suite for Education provided by Google. The service is not managed or controlled by the the Computer &amp; Communication Center of National Tsing Hua University. Therefore, this service should not be used on official business, and the mailbox provided from this service belongs to “non-official use mailbox.”</text:p>
        </text:list-item>
        <text:list-item>
          <text:p text:style-name="LastListParagraph_Numbering_20_1_Content"> Regarding the terms of service, please refer to the following URL. <text:a xlink:type="simple" xlink:href="https://net.nthu.edu.tw/netsys/en:law:gapp_rule" text:style-name="Internet_20_link" text:visited-style-name="Visited_20_Internet_20_Link">https://net.nthu.edu.tw/netsys/en:law:gapp_rule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0911_01</dc:title>
  </office:meta>
</office:document-meta>
</file>