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190902_01"/>Date：2019/09/02</text:span> <text:line-break/></text:p>
      <text:h text:style-name="Heading_20_1" text:outline-level="1"><text:bookmark-start text:name="__RefHeading___gapp.nthu.edu.tw_added_a_domain_alias_cloud.nthu.edu.tw_1"/><text:bookmark-start text:name="gapp.nthu.edu.tw_added_a_domain_alias_cloud.nthu.edu.tw"/>@gapp.nthu.edu.tw added a domain alias @cloud.nthu.edu.tw<text:bookmark-end text:name="__RefHeading___gapp.nthu.edu.tw_added_a_domain_alias_cloud.nthu.edu.tw_1"/><text:bookmark-end text:name="gapp.nthu.edu.tw_added_a_domain_alias_cloud.nthu.edu.tw"/></text:h>
      <text:p text:style-name="Text_20_body">Subject: G suite email @gapp.nthu.edu.tw added a domain alias
@cloud.nthu.edu.tw
<text:line-break/><text:line-break/>
Description:</text:p>
      <text:list text:style-name="Numbering_20_1" text:continue-numbering="false">
        <text:list-item>
          <text:p text:style-name="FirstListParagraph_Numbering_20_1_Content"> <text:a xlink:type="simple" xlink:href="https://net.nthu.edu.tw/netsys/gapp:domain_alias" text:style-name="Internet_20_link" text:visited-style-name="Visited_20_Internet_20_Link">A domain alias @cloud.nthu.edu.tw</text:a> has been added to G suite email @gapp.nthu.edu.tw, so each user has two equivalent email addresses, such as user@gapp.nthu.edu.tw and user@cloud.nthu.edu.tw. <text:span text:style-name="Strong_20_Emphasis">The user can choose any one between these two addresses, based on her or his personal needs.</text:span></text:p>
        </text:list-item>
        <text:list-item>
          <text:p text:style-name="LastListParagraph_Numbering_20_1_Content"> For detailed information, please refer to the following URL. <text:a xlink:type="simple" xlink:href="https://net.nthu.edu.tw/netsys/en:gapp:domain_alias" text:style-name="Internet_20_link" text:visited-style-name="Visited_20_Internet_20_Link">https://net.nthu.edu.tw/netsys/en:gapp:domain_alias</text:a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190902_01</dc:title>
  </office:meta>
</office:document-meta>
</file>