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mailing:announcement:20190823_01"/>張貼日期：2019/08/23</text:span> <text:line-break/></text:p>
      <text:h text:style-name="Heading_20_1" text:outline-level="1"><text:bookmark-start text:name="__RefHeading___network_maintenance_review_for_student_dormitory_in_108_semester_2019_08_27_08_29_1"/><text:bookmark-start text:name="network_maintenance_review_for_student_dormitory_in_108_semester_2019_08_27_08_29"/>Network maintenance review for Student Dormitory in 108 Semester(2019/08/27~08/29)<text:bookmark-end text:name="__RefHeading___network_maintenance_review_for_student_dormitory_in_108_semester_2019_08_27_08_29_1"/><text:bookmark-end text:name="network_maintenance_review_for_student_dormitory_in_108_semester_2019_08_27_08_29"/></text:h>
      <text:p text:style-name="Text_20_body">Topic: Network maintenance review for Student Dormitory in 108 Semester(2019/08/27~08/29). <text:line-break/></text:p>
      <text:p text:style-name="Text_20_body">Description：<text:line-break/>
<text:line-break/></text:p>
      <text:list text:style-name="Numbering_20_1" text:continue-numbering="false">
        <text:list-item>
          <text:p text:style-name="FirstListParagraph_Numbering_20_1_Content"> The schedule of network maintenance review for Student Dormitory is arranged in 108 Semester as follows. The administrator of Student Dormitory will accompany the maintenance staff to each bedroom to check the network. Causing inconvenience, please forgive and cooperate, thank you!! <text:line-break/><text:line-break/></text:p>
        </text:list-item>
        <text:list-item>
          <text:p text:style-name="Numbering_20_1_Content"> Date and Dorm:</text:p>
          <text:list text:style-name="Numbering_20_1">
            <text:list-item>
              <text:p text:style-name="Numbering_20_1_Content"> 27th Aug. : Dorm Li、Jen、Shyr、ShinnA.B.C、Shuo、Ru.</text:p>
            </text:list-item>
            <text:list-item>
              <text:p text:style-name="Numbering_20_1_Content"> 28th Aug. : Dorm Ming、Ping、Shan、TsingA.B.C.D.E.、Hua、Hsin、Cheng、Yi、Shiue、Hung.</text:p>
            </text:list-item>
            <text:list-item>
              <text:p text:style-name="Numbering_20_1_Content"> 29th Aug. : Dorm Wen、Jing、Huei、Ya. <text:line-break/><text:line-break/></text:p>
            </text:list-item>
          </text:list>
        </text:list-item>
        <text:list-item>
          <text:p text:style-name="LastListParagraph_Numbering_20_1_Content"> Please call Ext.31178、31000, if any problems. </text:p>
        </text:list-item>
      </text:list>
      <text:p text:style-name="Horizontal_20_Line"/>
      <text:p text:style-name="Text_20_body">Network System Division <text:line-break/>
Computer and Communication Cen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mailing:announcement:20190823_01</dc:title>
  </office:meta>
</office:document-meta>
</file>