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60419_01"/>張貼日期：2016/04/19</text:span> <text:line-break/></text:p>
      <text:h text:style-name="Heading_20_1" text:outline-level="1"><text:bookmark-start text:name="__RefHeading___about_failed_resend_in_the_anti-spam_notification_screen_1"/><text:bookmark-start text:name="about_failed_resend_in_the_anti-spam_notification_screen"/>About “failed resend” in the anti-spam notification screen<text:bookmark-end text:name="__RefHeading___about_failed_resend_in_the_anti-spam_notification_screen_1"/><text:bookmark-end text:name="about_failed_resend_in_the_anti-spam_notification_screen"/></text:h>
      <text:p text:style-name="Text_20_body">Subject: About the failure of executing certain functions (resend, whitelist, etc.) in the anti-spam notification screen: we suggest that the user log in to the <text:a xlink:type="simple" xlink:href="https://net.nthu.edu.tw/netsys/en:faq:mail_reporter" text:style-name="Internet_20_link" text:visited-style-name="Visited_20_Internet_20_Link">mail reporter</text:a> and operate from the web interface to circumvent the problem.</text:p>
      <text:p text:style-name="Text_20_body"><text:line-break/><text:line-break/>
Description:</text:p>
      <text:list text:style-name="Numbering_20_1" text:continue-numbering="false">
        <text:list-item>
          <text:p text:style-name="FirstListParagraph_Numbering_20_1_Content"> Users have reported not being able to receive an email that was resent. After <text:span text:style-name="Strong_20_Emphasis">investigating and confirming the case was not caused by a full inbox</text:span>, the vendor confirmed that the emails in question contained special formats that <text:span text:style-name="Strong_20_Emphasis">caused the functions (not spam, resend, whitelist + resend) to fail anti-spam notification</text:span>.</text:p>
        </text:list-item>
        <text:list-item>
          <text:p text:style-name="LastListParagraph_Numbering_20_1_Content"> <text:span text:style-name="Strong_20_Emphasis">Before the system has been fixed, please log in to the <text:a xlink:type="simple" xlink:href="https://net.nthu.edu.tw/netsys/en:faq:mail_redirect" text:style-name="Internet_20_link" text:visited-style-name="Visited_20_Internet_20_Link">mail reporter</text:a> to perform functions such as resend and whitelisting without the problem mentioned above.</text:span> We apologize for the inconvenience.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60419_01</dc:title>
  </office:meta>
</office:document-meta>
</file>