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student"/><text:bookmark-start text:name="__RefHeading___information_for_nthu_student_email_account_1"/><text:bookmark-start text:name="information_for_nthu_student_email_account"/>Information for NTHU student email account<text:bookmark-end text:name="__RefHeading___information_for_nthu_student_email_account_1"/><text:bookmark-end text:name="information_for_nthu_student_email_account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NEVER send your password to anyone for anti-phishing.</text:span></text:p>
        </text:list-item>
        <text:list-item>
          <text:p text:style-name="La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Remind the personal webpage users of that please carefully evaluate the placement of information.</text:span> <text:a xlink:type="simple" xlink:href="https://net.nthu.edu.tw/netsys/en:mailing:announcement:20230130_02" text:style-name="Internet_20_link" text:visited-style-name="Visited_20_Internet_20_Link">For detail see this</text:a>.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 table:number-columns-spanned="2">
            <text:p text:style-name="Table_20_Heading">  Information for NTHU student email account  </text:p>
          </table:table-cell>
        </table:table-row>
        <table:table-row>
          <table:table-cell office:value-type="string" table:style-name="tableheader">
            <text:p text:style-name="Table_20_Heading">  Item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header">
            <text:p text:style-name="Table_20_Heading">  Disk quota  </text:p>
          </table:table-cell>
          <table:table-cell office:value-type="string" table:style-name="tablecell">
            <text:p text:style-name="tablealignleft"> <text:span text:style-name="Strong_20_Emphasis">50 GB</text:span> for each account, and will increase.  </text:p>
          </table:table-cell>
        </table:table-row>
        <table:table-row>
          <table:table-cell office:value-type="string" table:style-name="tableheader">
            <text:p text:style-name="Table_20_Heading">  Change password  </text:p>
          </table:table-cell>
          <table:table-cell office:value-type="string" table:style-name="tablecell">
            <text:p text:style-name="tablealignleft"> Please go to「 <text:a xlink:type="simple" xlink:href="https://net.nthu.edu.tw/netsys/en:service:portal:set_password" text:style-name="Internet_20_link" text:visited-style-name="Visited_20_Internet_20_Link"> Change Password for Faculty, Staff, or Unit </text:a> 」on https://net.nthu.edu.tw/ to change your password online. (<text:span text:style-name="Strong_20_Emphasis"> If you forgot your password</text:span>, you can reset it through the Academic Information System.) </text:p>
          </table:table-cell>
        </table:table-row>
        <table:table-row>
          <table:table-cell office:value-type="string" table:style-name="tableheader">
            <text:p text:style-name="Table_20_Heading">  Maximum mail size  </text:p>
          </table:table-cell>
          <table:table-cell office:value-type="string" table:style-name="tablecell">
            <text:p text:style-name="tablealignleft"><text:span text:style-name="Strong_20_Emphasis">50MB</text:span> for one email.   </text:p>
          </table:table-cell>
        </table:table-row>
        <table:table-row>
          <table:table-cell office:value-type="string" table:style-name="tableheader">
            <text:p text:style-name="Table_20_Heading">  POP3/IMAP setup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POP3/IMAP server：<text:span text:style-name="Strong_20_Emphasis"><text:span text:style-name="Source_20_Text"><text:span text:style-name="Strong_20_Emphasis">{oz|m??}</text:span>.nthu.edu.tw</text:span></text:span> <text:line-break/>For example: For s104123456@<text:span text:style-name="Strong_20_Emphasis">m104.nthu.edu.tw</text:span>, his/her POP3 server is <text:span text:style-name="Strong_20_Emphasis">m104.nthu.edu.tw</text:span>, and the user name <text:span text:style-name="Strong_20_Emphasis">s104123456 to logon POP3 server</text:span>. </text:p>
          </table:table-cell>
        </table:table-row>
        <table:table-row>
          <table:table-cell office:value-type="string" table:style-name="tableheader">
            <text:p text:style-name="Table_20_Heading">  SMTP setup  </text:p>
          </table:table-cell>
          <table:table-cell office:value-type="string" table:style-name="tablecell">
            <text:p text:style-name="tablealignleft">SMTP server：<text:span text:style-name="Source_20_Text">smtp.net.nthu.edu.tw</text:span> (SMTP port:25 supports STARTTLS) <text:line-break/>Note: Only for the registered NTHU IP address.  </text:p>
          </table:table-cell>
        </table:table-row>
        <table:table-row>
          <table:table-cell office:value-type="string" table:style-name="tableheader">
            <text:p text:style-name="Table_20_Heading">  SMTP authentication  </text:p>
          </table:table-cell>
          <table:table-cell office:value-type="string" table:style-name="tablecell">
            <text:p text:style-name="tablealignleft">SMTP AUTH server：<text:span text:style-name="Source_20_Text">smtpauth.net.nthu.edu.tw</text:span> (SMTP port:25 or 587 supports STARTTLS; SMTPS port 465)  <text:line-break/>Please use the full email address as the user name to logon SMTP authentication server, e.g.,  <text:span text:style-name="Strong_20_Emphasis">s100123456@m100.nthu.edu.tw</text:span>.  </text:p>
          </table:table-cell>
        </table:table-row>
        <table:table-row>
          <table:table-cell office:value-type="string" table:style-name="tableheader">
            <text:p text:style-name="Table_20_Heading">  Anti-spam and mail buffer  </text:p>
          </table:table-cell>
          <table:table-cell office:value-type="string" table:style-name="tablecell">
            <text:p text:style-name="tablealignleft"><text:a xlink:type="simple" xlink:href="https://net.nthu.edu.tw/netsys/mail:celloos_en_4.1.17_end_user_guide_00.pdf" text:style-name="Internet_20_link" text:visited-style-name="Visited_20_Internet_20_Link">Mail Reporter</text:a>：<text:span text:style-name="Source_20_Text"><text:a xlink:type="simple" xlink:href="https://mr.net.nthu.edu.tw/" text:style-name="Internet_20_link" text:visited-style-name="Visited_20_Internet_20_Link">https://mr.net.nthu.edu.tw/</text:a></text:span> <text:line-break/>Please use the full email address to login the reporter, e.g.,  <text:span text:style-name="Strong_20_Emphasis">s100123456@m100.nthu.edu.tw</text:span>.  </text:p>
          </table:table-cell>
        </table:table-row>
        <table:table-row>
          <table:table-cell office:value-type="string" table:style-name="tableheader">
            <text:p text:style-name="Table_20_Heading">  Webmail  </text:p>
          </table:table-cell>
          <table:table-cell office:value-type="string" table:style-name="tablecell">
            <text:p text:style-name="tablealignleft"><text:span text:style-name="Source_20_Text">https://<text:span text:style-name="Strong_20_Emphasis">{oz|m??}-mail</text:span>.nthu.edu.tw/</text:span>  </text:p>
          </table:table-cell>
        </table:table-row>
        <table:table-row>
          <table:table-cell office:value-type="string" table:style-name="tableheader">
            <text:p text:style-name="Table_20_Heading">  Homepage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2">Remind the personal webpage users of that please carefully evaluate the placement of information.</text:span> <text:a xlink:type="simple" xlink:href="https://net.nthu.edu.tw/netsys/en:mailing:announcement:20230130_02" text:style-name="Internet_20_link" text:visited-style-name="Visited_20_Internet_20_Link">For detail see this</text:a>.</text:span> <text:line-break/><text:span text:style-name="Source_20_Text">http://<text:span text:style-name="Strong_20_Emphasis">{oz|m??}</text:span>.nthu.edu.tw/~username/</text:span> <text:line-break/>Upload HTML data to the directory WWW under home directory via FTP service.  </text:p>
          </table:table-cell>
        </table:table-row>
        <table:table-row>
          <table:table-cell office:value-type="string" table:style-name="tableheader">
            <text:p text:style-name="Table_20_Heading">  FTP service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 FTP server：<text:span text:style-name="Source_20_Text"><text:span text:style-name="Strong_20_Emphasis">{oz|m??}</text:span>.nthu.edu.tw</text:span>  <text:line-break/>For example: For s104123456@<text:span text:style-name="Strong_20_Emphasis">m104.nthu.edu.tw</text:span>, his/her FTP server is <text:span text:style-name="Strong_20_Emphasis">m104.nthu.edu.tw</text:span>, and the user name <text:span text:style-name="Strong_20_Emphasis">s104123456 to logon FTP server</text:span>.  </text:p>
          </table:table-cell>
        </table:table-row>
        <table:table-row>
          <table:table-cell office:value-type="string" table:style-name="tableheader" table:number-columns-spanned="2">
            <text:p text:style-name="Table_20_Heading">  Service mailbox：<text:span text:style-name="Source_20_Text"><text:a xlink:type="simple" xlink:href="mailto:service@cc.nthu.edu.tw" text:style-name="Internet_20_link" text:visited-style-name="Visited_20_Internet_20_Link">service@cc.nthu.edu.tw</text:a></text:span>，Phone：310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student</dc:title>
  </office:meta>
</office:document-meta>
</file>