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6ed57ab2c198e8ed6617fda0b75fd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il:department"/><text:bookmark-start text:name="__RefHeading___department_email_accounts_my.nthu.edu.tw_1"/><text:bookmark-start text:name="department_email_accounts_my.nthu.edu.tw"/>Department Email Accounts@my.nthu.edu.tw<text:bookmark-end text:name="__RefHeading___department_email_accounts_my.nthu.edu.tw_1"/><text:bookmark-end text:name="department_email_accounts_my.nthu.edu.tw"/></text:h>
      <text:list text:style-name="List_20_1" text:continue-numbering="false">
        <text:list-item>
          <text:p text:style-name="FirstListParagraph_List_20_1_Content"> <text:span text:style-name="Strong_20_Emphasis">Be on the watch for scams. Do not give your email password to anyone! </text:span></text:p>
        </text:list-item>
        <text:list-item>
          <text:p text:style-name="LastListParagraph_List_20_1_Content"> <draw:frame draw:style-name="media" draw:name="0" text:anchor-type="as-char" draw:z-index="0" svg:width="1.1377083333333cm" svg:height="0.29104166666667cm"><draw:image xlink:href="Pictures/a46ed57ab2c198e8ed6617fda0b75fd6.png" xlink:type="simple" xlink:show="embed" xlink:actuate="onLoad"/></draw:frame><text:span text:style-name="Strong_20_Emphasis"><text:span text:style-name="PluginODTAutoStyle_Text_1">Remind the personal webpage users of that please carefully evaluate the placement of information.</text:span> <text:a xlink:type="simple" xlink:href="https://net.nthu.edu.tw/netsys/en:mailing:announcement:20230130_02" text:style-name="Internet_20_link" text:visited-style-name="Visited_20_Internet_20_Link">For detail see this</text:a>.</text:span></text:p>
        </text:list-item>
      </text:list>
      <table:table table:style-name="Table">
        <table:table-column table:style-name="odt_auto_style_table_column_1_1"/>
        <table:table-column table:style-name="odt_auto_style_table_column_1_2"/>
        <table:table-row>
          <table:table-cell office:value-type="string" table:style-name="tableheader" table:number-columns-spanned="2">
            <text:p text:style-name="Table_20_Heading">  List of Functions and Settings for Department Email Accounts  </text:p>
          </table:table-cell>
        </table:table-row>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Email expiration date  </text:p>
          </table:table-cell>
          <table:table-cell office:value-type="string" table:style-name="tablecell">
            <text:p text:style-name="tablealignleft"> After applying, the email service is, in principle, provided <text:span text:style-name="Strong_20_Emphasis">long term.</text:span> </text:p>
          </table:table-cell>
        </table:table-row>
        <table:table-row>
          <table:table-cell office:value-type="string" table:style-name="tableheader">
            <text:p text:style-name="Table_20_Heading">  Disk quota   </text:p>
          </table:table-cell>
          <table:table-cell office:value-type="string" table:style-name="tablecell">
            <text:p text:style-name="tablealignleft"> <text:span text:style-name="Strong_20_Emphasis">150 GB</text:span> per email account, increased in the future if additional storage is purchased. </text:p>
          </table:table-cell>
        </table:table-row>
        <table:table-row>
          <table:table-cell office:value-type="string" table:style-name="tableheader">
            <text:p text:style-name="Table_20_Heading">  <text:a xlink:type="simple" xlink:href="https://net.nthu.edu.tw/netsys/en:service:portal:set_password" text:style-name="Internet_20_link" text:visited-style-name="Visited_20_Internet_20_Link"> Change password </text:a>  </text:p>
          </table:table-cell>
          <table:table-cell office:value-type="string" table:style-name="tablecell">
            <text:p text:style-name="tablealignleft"> Please go to 「<text:a xlink:type="simple" xlink:href="https://net.nthu.edu.tw/netsys/service:portal:set_password" text:style-name="Internet_20_link" text:visited-style-name="Visited_20_Internet_20_Link">Change Password for Faculty, Staff, or Unit</text:a>」on http://net.nthu.edu.tw/ to  change your password online. (<text:span text:style-name="Strong_20_Emphasis"> If you forgot your password</text:span>, you can reset it through the Academic Information System.) </text:p>
          </table:table-cell>
        </table:table-row>
        <table:table-row>
          <table:table-cell office:value-type="string" table:style-name="tableheader">
            <text:p text:style-name="Table_20_Heading">   Mail size   </text:p>
          </table:table-cell>
          <table:table-cell office:value-type="string" table:style-name="tablecell">
            <text:p text:style-name="tablealignleft"> <text:span text:style-name="Strong_20_Emphasis">50MB</text:span> for each mail. <text:line-break/>1. After encoding (in <text:a xlink:type="simple" xlink:href="https://en.wikipedia.org/wiki/Base64" text:style-name="Internet_20_link" text:visited-style-name="Visited_20_Internet_20_Link">Base64</text:a>, <text:a xlink:type="simple" xlink:href="https://en.wikipedia.org/wiki/Quoted-printable" text:style-name="Internet_20_link" text:visited-style-name="Visited_20_Internet_20_Link">Quoted-printable</text:a> ), the size of the mail will increase 1.3 to 4 times from its original size. <text:span text:style-name="Strong_20_Emphasis">Mail too large is usually denied by most mail servers.</text:span> <text:line-break/>2. We recommend exchanging larger data via other online methods.  </text:p>
          </table:table-cell>
        </table:table-row>
        <table:table-row>
          <table:table-cell office:value-type="string" table:style-name="tableheader">
            <text:p text:style-name="Table_20_Heading">  Incoming mail settings (POP3/IMAP)  </text:p>
          </table:table-cell>
          <table:table-cell office:value-type="string" table:style-name="tablecell">
            <text:p text:style-name="tablealignleft"> POP3/IMAP Server：<text:span text:style-name="Strong_20_Emphasis"><text:span text:style-name="Source_20_Text">my.nthu.edu.tw</text:span></text:span>，Account：<text:span text:style-name="Source_20_Text">username</text:span> <text:line-break/>(pop3 port:110, pop3s port: 995, imap port:143, imaps port: 993)  <text:line-break/>1. To maintain normal operations of the POP3 server,<text:span text:style-name="Strong_20_Emphasis"> please set remote mail fetching frequency to no less than 10 minutes between fetches</text:span>, or no more than 144 times a day. <text:line-break/>2. To avoid unexpected problems, please do not set multiple computers (lab, office, home) to simultaneously fetch or delete mails.  </text:p>
          </table:table-cell>
        </table:table-row>
        <table:table-row>
          <table:table-cell office:value-type="string" table:style-name="tableheader">
            <text:p text:style-name="Table_20_Heading">  On-campus outgoing mail settings(SMTP)  </text:p>
          </table:table-cell>
          <table:table-cell office:value-type="string" table:style-name="tablecell">
            <text:p text:style-name="tablealignleft"> SMTP Sever：<text:span text:style-name="Source_20_Text">smtp.net.nthu.edu.tw</text:span> (smtp port:25, supports STARTTLS) <text:line-break/>1. For use only by IP addresses with a domain name registered with the University. For domain name registration, please contact the network administrator of your department.  <text:line-break/>2. When off-campus, please use SMTP services provided by the ISP, send email using SMTP authentication, or use webmail.    </text:p>
          </table:table-cell>
        </table:table-row>
        <table:table-row>
          <table:table-cell office:value-type="string" table:style-name="tableheader">
            <text:p text:style-name="Table_20_Heading">  SMTP authentication  </text:p>
          </table:table-cell>
          <table:table-cell office:value-type="string" table:style-name="tablecell">
            <text:p text:style-name="tablealignleft"> SMTP AUTH server：<text:span text:style-name="Source_20_Text">smtpauth.net.nthu.edu.tw</text:span> (smtp port:25, supports STARTTLS) <text:line-break/>Account：<text:span text:style-name="Source_20_Text">username@my.nthu.edu.tw</text:span>（please use a complete email address） <text:line-break/>1. This can be used <text:span text:style-name="Strong_20_Emphasis">on or off campus</text:span>. SSL is also supported. <text:line-break/>2. The speed with which mail is sent is dependent upon the size of the mail and the network bandwidth of the ISP.  </text:p>
          </table:table-cell>
        </table:table-row>
        <table:table-row>
          <table:table-cell office:value-type="string" table:style-name="tableheader">
            <text:p text:style-name="Table_20_Heading">  Anti-spam and temporary mail storage  </text:p>
          </table:table-cell>
          <table:table-cell office:value-type="string" table:style-name="tablecell">
            <text:p text:style-name="tablealignleft"><text:a xlink:type="simple" xlink:href="https://net.nthu.edu.tw/netsys/mail:cellopoint_manual_enduser_v395_en.pdf" text:style-name="Internet_20_link" text:visited-style-name="Visited_20_Internet_20_Link">Mail Reporter</text:a>：<text:span text:style-name="Source_20_Text"><text:a xlink:type="simple" xlink:href="https://mr.net.nthu.edu.tw/" text:style-name="Internet_20_link" text:visited-style-name="Visited_20_Internet_20_Link">https://mr.net.nthu.edu.tw/</text:a></text:span> <text:line-break/>Account：<text:span text:style-name="Source_20_Text">username@my.nthu.edu.tw</text:span>（please use a complete email address） <text:line-break/>1. Set customized whitelist and blacklist. <text:line-break/>2. Provide temporary backup storage for all emails sent within one year, including valid mail and spam. The user may use the Mail Reporter interface to search for and resend emails that have been deleted from their personal email account. </text:p>
          </table:table-cell>
        </table:table-row>
        <table:table-row>
          <table:table-cell office:value-type="string" table:style-name="tableheader">
            <text:p text:style-name="Table_20_Heading">  Webmail  </text:p>
          </table:table-cell>
          <table:table-cell office:value-type="string" table:style-name="tablecell">
            <text:p text:style-name="tablealignleft"> Webmail URL：<text:a xlink:type="simple" xlink:href="https://my-mail.nthu.edu.tw/" text:style-name="Internet_20_link" text:visited-style-name="Visited_20_Internet_20_Link">https://my-mail.nthu.edu.tw/</text:a>   </text:p>
          </table:table-cell>
        </table:table-row>
        <table:table-row>
          <table:table-cell office:value-type="string" table:style-name="tableheader">
            <text:p text:style-name="Table_20_Heading">  Homepage  </text:p>
          </table:table-cell>
          <table:table-cell office:value-type="string" table:style-name="tablecell">
            <text:p text:style-name="tablealignleft"> <draw:frame draw:style-name="media" draw:name="1" text:anchor-type="as-char" draw:z-index="1" svg:width="1.1377083333333cm" svg:height="0.29104166666667cm"><draw:image xlink:href="Pictures/a46ed57ab2c198e8ed6617fda0b75fd6.png" xlink:type="simple" xlink:show="embed" xlink:actuate="onLoad"/></draw:frame><text:span text:style-name="Strong_20_Emphasis"><text:span text:style-name="PluginODTAutoStyle_Text_2">Remind the personal webpage users of that please carefully evaluate the placement of information.</text:span> <text:a xlink:type="simple" xlink:href="https://net.nthu.edu.tw/netsys/en:mailing:announcement:20230130_02" text:style-name="Internet_20_link" text:visited-style-name="Visited_20_Internet_20_Link">For detail see this</text:a>.</text:span> <text:line-break/>Homepage URL：<text:span text:style-name="Source_20_Text">http://my.nthu.edu.tw/~username/</text:span> <text:line-break/>Please upload your website data by FTP to the www folder under your personal directory.  </text:p>
          </table:table-cell>
        </table:table-row>
        <table:table-row>
          <table:table-cell office:value-type="string" table:style-name="tableheader">
            <text:p text:style-name="Table_20_Heading">  FTP  </text:p>
          </table:table-cell>
          <table:table-cell office:value-type="string" table:style-name="tablecell">
            <text:p text:style-name="tablealignleft"> FTP Server：<text:span text:style-name="Source_20_Text">my.nthu.edu.tw</text:span>  Account：<text:span text:style-name="Source_20_Text">username</text:span> (ftp port:21；Supports STARTTLS) <text:line-break/>Please use <text:a xlink:type="simple" xlink:href="http://slacksite.com/other/ftp.html#passive" text:style-name="Internet_20_link" text:visited-style-name="Visited_20_Internet_20_Link">passive mode</text:a> to avoid being blocked by a firewall. Using FTP with explicit TLS is recommended as it is more secure.  </text:p>
          </table:table-cell>
        </table:table-row>
        <table:table-row>
          <table:table-cell office:value-type="string" table:style-name="tableheader" table:number-columns-spanned="2">
            <text:p text:style-name="Table_20_Heading">  Center service email：<text:span text:style-name="Source_20_Text"><text:a xlink:type="simple" xlink:href="mailto:service@cc.nthu.edu.tw" text:style-name="Internet_20_link" text:visited-style-name="Visited_20_Internet_20_Link">service@cc.nthu.edu.tw</text:a></text:span>，phone：3100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PluginODTAutoStyle_Text_1" style:family="text">
      <style:text-properties fo:color="#ff0000"/>
    </style:style>
    <style:style style:name="PluginODTAutoStyle_Text_2" style:family="text">
      <style:text-properties fo:color="#ff0000"/>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department</dc:title>
  </office:meta>
</office:document-meta>
</file>