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application_student"/><text:bookmark-start text:name="__RefHeading___how_to_apply_for_a_nthu_student_email_account_via_ineternet_1"/><text:bookmark-start text:name="how_to_apply_for_a_nthu_student_email_account_via_ineternet"/>How to apply for a NTHU student email account via Ineternet<text:bookmark-end text:name="__RefHeading___how_to_apply_for_a_nthu_student_email_account_via_ineternet_1"/><text:bookmark-end text:name="how_to_apply_for_a_nthu_student_email_account_via_ineternet"/></text:h>
      <text:list text:style-name="List_20_1" text:continue-numbering="false">
        <text:list-item>
          <text:p text:style-name="FirstListParagraph_List_20_1_Content"> <text:span text:style-name="Strong_20_Emphasis">Each freshman (including prospective graduate students) is scheduled to apply online applications at the end of August of the current year, and the detailed opening date will be announced separately.</text:span></text:p>
        </text:list-item>
        <text:list-item>
          <text:p text:style-name="La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A first-year NTHU student, whose student ID starts with 112 (e.g. ID 112123456), can apply for the NTHU student email account since 10 AM. August 24, 2023.</text:span></text:p>
        </text:list-item>
      </text:list>
      <text:p text:style-name="Source_20_File">$n = gmmktime(2, 0, 0, 8, 24, 2023);<text:line-break/>$m = time();<text:line-break/>$days = ceil(($n - $m)/ 86400);<text:line-break/>if ( $days &gt; 0 ){<text:line-break/>echo ' &lt;span style="font-weight: bolder; font-size: 20pt;"&gt;', ceil(($n - $m)/ 86400), '&lt;/span&gt; day(s) left. Thanks for your patience.';<text:line-break/>}<text:line-break/></text:p>
      <text:list text:style-name="List_20_1" text:continue-numbering="false">
        <text:list-item>
          <text:p text:style-name="FirstListParagraph_List_20_1_Content"> <text:a xlink:type="simple" xlink:href="https://net.nthu.edu.tw/netsys/en:mail:application_student:new_std" text:style-name="Internet_20_link" text:visited-style-name="Visited_20_Internet_20_Link">Procedures for applying for the NTHU student email account</text:a></text:p>
        </text:list-item>
        <text:list-item>
          <text:p text:style-name="LastListParagraph_List_20_1_Content"> <text:a xlink:type="simple" xlink:href="https://net.nthu.edu.tw/netsys/en:mail:student" text:style-name="Internet_20_link" text:visited-style-name="Visited_20_Internet_20_Link">Information for NTHU student email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application_student</dc:title>
  </office:meta>
</office:document-meta>
</file>