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w"/><text:bookmark-start text:name="__RefHeading___national_tsing_hua_university_network_regulations_1"/><text:bookmark-start text:name="national_tsing_hua_university_network_regulations"/>National Tsing Hua University Network Regulations<text:bookmark-end text:name="__RefHeading___national_tsing_hua_university_network_regulations_1"/><text:bookmark-end text:name="national_tsing_hua_university_network_regulations"/></text:h>
      <text:list text:style-name="Numbering_20_1" text:continue-numbering="false">
        <text:list-item>
          <text:p text:style-name="FirstListParagraph_Numbering_20_1_Content"> <text:a xlink:type="simple" xlink:href="https://net.nthu.edu.tw/netsys/en:law:netrule" text:style-name="Internet_20_link" text:visited-style-name="Visited_20_Internet_20_Link">National Tsing Hua University Network Usage Policy</text:a></text:p>
        </text:list-item>
        <text:list-item>
          <text:p text:style-name="Numbering_20_1_Content"> <text:a xlink:type="simple" xlink:href="https://net.nthu.edu.tw/netsys/en:law:badinfo" text:style-name="Internet_20_link" text:visited-style-name="Visited_20_Internet_20_Link">National Tsing-Hua University Unauthorized Network Information Policy</text:a></text:p>
        </text:list-item>
        <text:list-item>
          <text:p text:style-name="Numbering_20_1_Content"> <text:a xlink:type="simple" xlink:href="https://net.nthu.edu.tw/netsys/en:law:email" text:style-name="Internet_20_link" text:visited-style-name="Visited_20_Internet_20_Link">National Tsing Hua University Computer &amp; Communication Center Regulations for E-mail Usage</text:a></text:p>
        </text:list-item>
        <text:list-item>
          <text:p text:style-name="Numbering_20_1_Content"> <text:a xlink:type="simple" xlink:href="https://net.nthu.edu.tw/netsys/en:law:gapp_rule" text:style-name="Internet_20_link" text:visited-style-name="Visited_20_Internet_20_Link">National Tsing Hua University Computer and Communication Center G Suite (Google Apps) for Education Terms of Service</text:a></text:p>
        </text:list-item>
        <text:list-item>
          <text:p text:style-name="Numbering_20_1_Content"> <text:a xlink:type="simple" xlink:href="https://net.nthu.edu.tw/netsys/en:law:wlan" text:style-name="Internet_20_link" text:visited-style-name="Visited_20_Internet_20_Link">National Tsing Hua University Computer &amp; Communication Center 
Regulations for Using Campus Wireless LAN</text:a></text:p>
        </text:list-item>
        <text:list-item>
          <text:p text:style-name="LastListParagraph_Numbering_20_1_Content"> <text:a xlink:type="simple" xlink:href="https://net.nthu.edu.tw/netsys/en:law:dorm20040831" text:style-name="Internet_20_link" text:visited-style-name="Visited_20_Internet_20_Link">Dorm Network User's Regulations of NT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law</dc:title>
  </office:meta>
</office:document-meta>
</file>