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law:studentrule"/><text:bookmark-start text:name="__RefHeading___students_reward_and_punishment_rules_of_nthu_1"/><text:bookmark-start text:name="students_reward_and_punishment_rules_of_nthu"/>Students' Reward and Punishment Rules of NTHU<text:bookmark-end text:name="__RefHeading___students_reward_and_punishment_rules_of_nthu_1"/><text:bookmark-end text:name="students_reward_and_punishment_rules_of_nthu"/></text:h>
      <text:p text:style-name="Text_20_body"> <text:line-break/>
　　　　　　　　　　　　　　　　　　　　　　　　　　　　　　　　May 2002 revised 
 <text:line-break/></text:p>
      <text:list text:style-name="Numbering_20_1" text:continue-numbering="false">
        <text:list-item>
          <text:p text:style-name="FirstListParagraph_Numbering_20_1_Content"> All students' rewards and punishments in this school shall abide by these rules except where otherwise regulated.</text:p>
        </text:list-item>
        <text:list-item>
          <text:p text:style-name="Numbering_20_1_Content"> There are three students' rewards: Commendation, Small Merit, Big Merit; five student punishments: Admonishment, Small Fault, Big Fault, Academic Probation, Flunking Out</text:p>
        </text:list-item>
        <text:list-item>
          <text:p text:style-name="Numbering_20_1_Content"> In each student's reward and punishment record, three accumulated Commendations will be counted as one Small Merit; three Small Merits counted as one Big Merit; three Admonishments counted as one Small Fault, three Small Faults counted as one Big Fault. Rewards and punishments can not cancel out each other. However, the meeting of Student Affairs may dispose a special case depending on the situation.</text:p>
        </text:list-item>
        <text:list-item>
          <text:p text:style-name="Numbering_20_1_Content"> A student may be rewarded with a Commendation or Small Merit when he or she fulfils one of the following:</text:p>
          <text:list text:style-name="Numbering_20_1">
            <text:list-item>
              <text:p text:style-name="Numbering_20_1_Content"> Enthusiastic and satisfactory performance in doing public welfare, helping others, or carrying out public duties so that bring forth solid facts. </text:p>
            </text:list-item>
            <text:list-item>
              <text:p text:style-name="Numbering_20_1_Content"> Representing our school by attending a local contest and by abiding in team spirit, enthusiastically getting involved so that the team places in the top three.    </text:p>
            </text:list-item>
            <text:list-item>
              <text:p text:style-name="Numbering_20_1_Content"> Representing our school by attending a nationwide contest and by abiding in team spirit, enthusiastically getting involved so that the team places in second through sixth place.</text:p>
            </text:list-item>
            <text:list-item>
              <text:p text:style-name="Numbering_20_1_Content"> Sponsoring or participating in civic organization activity which is reviewed as excellent or grade A.</text:p>
            </text:list-item>
            <text:list-item>
              <text:p text:style-name="Numbering_20_1_Content"> Taking on the responsibility of student cadre and serving enthusiastically so that he or she brings forth solid facts.</text:p>
            </text:list-item>
            <text:list-item>
              <text:p text:style-name="Numbering_20_1_Content"> 代表學校參加校外活動、服務工作表現優異，爭取校譽足為同學楷模者。</text:p>
            </text:list-item>
            <text:list-item>
              <text:p text:style-name="Numbering_20_1_Content"> Any other activity which has one of the above-stated quality facts.</text:p>
            </text:list-item>
          </text:list>
        </text:list-item>
        <text:list-item>
          <text:p text:style-name="Numbering_20_1_Content"> A student may be rewarded with a Small Merit when he or she fulfils one of the following:</text:p>
          <text:list text:style-name="Numbering_20_1">
            <text:list-item>
              <text:p text:style-name="Numbering_20_1_Content"> Representing our school by attending a nationwide contest and by abiding in team spirit, enthusiastically getting involved so that the team wins a championship.</text:p>
            </text:list-item>
            <text:list-item>
              <text:p text:style-name="Numbering_20_1_Content"> Attending a global worldwide contest and having an excellent performance.</text:p>
            </text:list-item>
            <text:list-item>
              <text:p text:style-name="Numbering_20_1_Content"> Taking on the responsibility of student cadre and achieving  extraordinarily good result which has contributed to good school spirit.</text:p>
            </text:list-item>
            <text:list-item>
              <text:p text:style-name="Numbering_20_1_Content"> 對學校、社會有重大貢獻者。</text:p>
            </text:list-item>
            <text:list-item>
              <text:p text:style-name="Numbering_20_1_Content"> Bravery in doing justice, venturing his live for others that sets up a model for other students.</text:p>
            </text:list-item>
            <text:list-item>
              <text:p text:style-name="Numbering_20_1_Content"> Any other activity that has one of the above-stated quality facts.</text:p>
            </text:list-item>
          </text:list>
        </text:list-item>
        <text:list-item>
          <text:p text:style-name="Numbering_20_1_Content"> If a student has performed a special good deed, the school may bestow upon him a certificate of merit or a medal.</text:p>
        </text:list-item>
        <text:list-item>
          <text:p text:style-name="Numbering_20_1_Content"> A student may be punished with an Admonishment or Small Fault when he or she has one of the following: </text:p>
          <text:list text:style-name="Numbering_20_1">
            <text:list-item>
              <text:p text:style-name="Numbering_20_1_Content"> Insulting or slandering a faculty, employee or student in a lighter way.</text:p>
            </text:list-item>
            <text:list-item>
              <text:p text:style-name="Numbering_20_1_Content"> When attending official meeting he or she does not comply with discipline in spite of all advices.</text:p>
            </text:list-item>
            <text:list-item>
              <text:p text:style-name="Numbering_20_1_Content"> Disturbing public order in a public place in spite of all advices.</text:p>
            </text:list-item>
            <text:list-item>
              <text:p text:style-name="Numbering_20_1_Content"> Affecting public security in a lighter way because of negligence of duty.</text:p>
            </text:list-item>
            <text:list-item>
              <text:p text:style-name="Numbering_20_1_Content"> Steal or damage public property in a lighter way.</text:p>
            </text:list-item>
            <text:list-item>
              <text:p text:style-name="Numbering_20_1_Content"> Arbitrarily tearing up or covering up school's bulletin or legal poster, or hindering it from posting up.</text:p>
            </text:list-item>
            <text:list-item>
              <text:p text:style-name="Numbering_20_1_Content"> Deceiving in a lighter way.</text:p>
            </text:list-item>
            <text:list-item>
              <text:p text:style-name="Numbering_20_1_Content"> Obscene behaviors, exposing publically, or other behaviors which defiles the decency demanded by the society in a lighter way.</text:p>
            </text:list-item>
            <text:list-item>
              <text:p text:style-name="Numbering_20_1_Content"> Lending ID card to others and causing lighter consequences.</text:p>
            </text:list-item>
            <text:list-item>
              <text:p text:style-name="Numbering_20_1_Content"> Taking charge of public property without taking due responsibility so as to cause damage or shortage; Or when taking charge of public money or funds he or she has one of the following in a lighter way: giving an inflated figure in a report, misappropriating, or giving blurred account.</text:p>
            </text:list-item>
            <text:list-item>
              <text:p text:style-name="Numbering_20_1_Content"> Beating up others or one another in a lighter way.</text:p>
            </text:list-item>
            <text:list-item>
              <text:p text:style-name="Numbering_20_1_Content"> Disobeying the rules of examination room in a lighter way.</text:p>
            </text:list-item>
            <text:list-item>
              <text:p text:style-name="Numbering_20_1_Content"> Disturbing school's normal teaching or its peace in a lighter way.</text:p>
            </text:list-item>
            <text:list-item>
              <text:p text:style-name="Numbering_20_1_Content"> Driving a car or riding a motorcycle and intruding in the campus without abiding by the rules; Driving/riding without following regulated lines or driving/riding and intruding in dorm area in spite of all advices.</text:p>
            </text:list-item>
            <text:list-item>
              <text:p text:style-name="Numbering_20_1_Content"> Gambling in a lighter way.</text:p>
            </text:list-item>
            <text:list-item>
              <text:p text:style-name="Numbering_20_1_Content"> Intruding in others' research rooms, dorm rooms or presuming to open up others' personal objects (including computer data) in a lighter way.</text:p>
            </text:list-item>
            <text:list-item>
              <text:p text:style-name="Numbering_20_1_Content"> A student who is or is not living in the dorm presuming to keep a person of opposite sex sleeping over night in the dorm room and being proved as factual.</text:p>
            </text:list-item>
            <text:list-item>
              <text:p text:style-name="Numbering_20_1_Content"> Presuming to enter a dorm of opposite sex without legitimate registry .</text:p>
            </text:list-item>
            <text:list-item>
              <text:p text:style-name="Numbering_20_1_Content"> Presuming to bring a person of opposite sex into a dorm without legitimate registry.</text:p>
            </text:list-item>
            <text:list-item>
              <text:p text:style-name="Numbering_20_1_Content"> Violating user's network regulation in a lighter way.</text:p>
            </text:list-item>
            <text:list-item>
              <text:p text:style-name="Numbering_20_1_Content"> Infringing other's intellectual property right in a lighter way.</text:p>
            </text:list-item>
            <text:list-item>
              <text:p text:style-name="Numbering_20_1_Content"> Having any other equivalent of one of the above stated facts.</text:p>
            </text:list-item>
          </text:list>
        </text:list-item>
        <text:list-item>
          <text:p text:style-name="Numbering_20_1_Content"> A student may be punished with a Big Fault or Academic Probation when he or she has one of the following: </text:p>
          <text:list text:style-name="Numbering_20_1">
            <text:list-item>
              <text:p text:style-name="Numbering_20_1_Content"> Severely insulting or slandering a faculty, employee or student.</text:p>
            </text:list-item>
            <text:list-item>
              <text:p text:style-name="Numbering_20_1_Content"> Severe stealing or damaging of public property severely.</text:p>
            </text:list-item>
            <text:list-item>
              <text:p text:style-name="Numbering_20_1_Content"> Severe deceiving.</text:p>
            </text:list-item>
            <text:list-item>
              <text:p text:style-name="Numbering_20_1_Content"> Severely defiling the decency demanded by the society severely. </text:p>
            </text:list-item>
            <text:list-item>
              <text:p text:style-name="Numbering_20_1_Content"> Stealing or borrowing others' ID cards for identifying himself/herself, altering or faking others' ID cards for use, or lending ID card to others for use so that he or she causes server consequences. </text:p>
            </text:list-item>
            <text:list-item>
              <text:p text:style-name="Numbering_20_1_Content"> Hindering faculty, employee or student to execute public duty. </text:p>
            </text:list-item>
            <text:list-item>
              <text:p text:style-name="Numbering_20_1_Content"> Stealing, occupying, or deed of corruption which causes lighter consequences.</text:p>
            </text:list-item>
            <text:list-item>
              <text:p text:style-name="Numbering_20_1_Content"> Plying mahjong or gambling in the dorm which causes severer consequences.</text:p>
            </text:list-item>
            <text:list-item>
              <text:p text:style-name="Numbering_20_1_Content"> Storing dangerous materials in campus or illegally possessing banned materials.</text:p>
            </text:list-item>
            <text:list-item>
              <text:p text:style-name="Numbering_20_1_Content"> Taking charge of public property without taking due responsibility so as to cause damage or shortage; Or when taking charge of public money or funds he or she has one of the following in a severe way: giving an inflated figure in a report, misappropriating, or giving blurred account.</text:p>
            </text:list-item>
            <text:list-item>
              <text:p text:style-name="Numbering_20_1_Content"> Beating up others or one another in a severer way.</text:p>
            </text:list-item>
            <text:list-item>
              <text:p text:style-name="Numbering_20_1_Content"> Disobeying the rules of examination room or participating in exam cheating in a severe way.</text:p>
            </text:list-item>
            <text:list-item>
              <text:p text:style-name="Numbering_20_1_Content"> Presuming to alter score, grade, recognized status record or its related data in a lighter way. </text:p>
            </text:list-item>
            <text:list-item>
              <text:p text:style-name="Numbering_20_1_Content"> Severely disturbing school's normal teaching or its peace.</text:p>
            </text:list-item>
            <text:list-item>
              <text:p text:style-name="Numbering_20_1_Content"> Intruding in others' research rooms, dorm rooms or presuming to open up others' personal objects (including computer data) in a severer way.</text:p>
            </text:list-item>
            <text:list-item>
              <text:p text:style-name="Numbering_20_1_Content"> Arrogantly enter a dorm of opposite sex without legitimate registry in spite of all advices or expelling. 　 </text:p>
            </text:list-item>
            <text:list-item>
              <text:p text:style-name="Numbering_20_1_Content"> Illegally sucking, injecting or possessing drugs, amphetamine, or other anesthetizing drugs. </text:p>
            </text:list-item>
            <text:list-item>
              <text:p text:style-name="Numbering_20_1_Content"> Violating the law in a lighter way and being testified as true by court or school authority.</text:p>
            </text:list-item>
            <text:list-item>
              <text:p text:style-name="Numbering_20_1_Content"> Violating user's network regulation in a severer way.</text:p>
            </text:list-item>
            <text:list-item>
              <text:p text:style-name="Numbering_20_1_Content"> Infringing others' intellectual property right in a severer way.  </text:p>
            </text:list-item>
            <text:list-item>
              <text:p text:style-name="Numbering_20_1_Content"> Having any other equivalent of one of the above stated facts.</text:p>
            </text:list-item>
          </text:list>
        </text:list-item>
        <text:list-item>
          <text:p text:style-name="Numbering_20_1_Content"> A student may be punished with Flunking Out when has one of the following: </text:p>
          <text:list text:style-name="Numbering_20_1">
            <text:list-item>
              <text:p text:style-name="Numbering_20_1_Content"> Making any fault in the period of Academic Probation.</text:p>
            </text:list-item>
            <text:list-item>
              <text:p text:style-name="Numbering_20_1_Content"> Accumulating three Big Faults when at school.</text:p>
            </text:list-item>
            <text:list-item>
              <text:p text:style-name="Numbering_20_1_Content"> Having conduct score of lower than sixty.</text:p>
            </text:list-item>
            <text:list-item>
              <text:p text:style-name="Numbering_20_1_Content"> Severe stealing, occupying, or deed of corruption which defiles school's reputation.</text:p>
            </text:list-item>
            <text:list-item>
              <text:p text:style-name="Numbering_20_1_Content"> Severe injuring, violence, or violating school's security with brutal force.</text:p>
            </text:list-item>
            <text:list-item>
              <text:p text:style-name="Numbering_20_1_Content"> Consigning others or being consigned by others to take an exam.</text:p>
            </text:list-item>
            <text:list-item>
              <text:p text:style-name="Numbering_20_1_Content"> Presuming to alter score, grade, recognized status record or its related data in a severe way. </text:p>
            </text:list-item>
            <text:list-item>
              <text:p text:style-name="Numbering_20_1_Content"> Severely violating the law and being testified as true by court or school authority.</text:p>
            </text:list-item>
            <text:list-item>
              <text:p text:style-name="Numbering_20_1_Content"> Having any other equivalent of one of the above stated facts.</text:p>
            </text:list-item>
          </text:list>
        </text:list-item>
        <text:list-item>
          <text:p text:style-name="Numbering_20_1_Content"> A student shall be punished more heavily if committing the same behavior after being punished.   </text:p>
        </text:list-item>
        <text:list-item>
          <text:p text:style-name="Numbering_20_1_Content"> If a student has violated school's rules and takes the initiative in confessing to Office of Student Affairs before school's awareness of this rule's punishment on his/her behavior then the punishment shall be alleviated.</text:p>
        </text:list-item>
        <text:list-item>
          <text:p text:style-name="Numbering_20_1_Content"> During school's punishment process onto a student, if he or she intentionally provides false evidences or data and is proved as violating the school's rules by Office of Student Affairs, then the student's punishment may be aggravated.</text:p>
        </text:list-item>
        <text:list-item>
          <text:p text:style-name="Numbering_20_1_Content"> Except according to these rules' criteria, the punishment done onto a student may be alleviated or aggravated by measuring his/her daily conducts, motivations, attitudes, means, and effects of his/her behaviors.</text:p>
        </text:list-item>
        <text:list-item>
          <text:p text:style-name="Numbering_20_1_Content"> The process of students' reward and punishment is as following:</text:p>
          <text:list text:style-name="Numbering_20_1">
            <text:list-item>
              <text:p text:style-name="Numbering_20_1_Content"> After the fact(s) of a student's merit or fault is sent to Office of Student Affairs in written form by related person, Office of Student Affairs shall join this student's preceptor and department chief to ascertain and put into process with signatures. When necessary, may ask Counseling Center's teacher for helping in the process.</text:p>
            </text:list-item>
            <text:list-item>
              <text:p text:style-name="Numbering_20_1_Content"> Commendation, Small Merit, Admonishment, and Small Fault are to be ratified by Dean of Office of Student Affairs; Big Merit and above are to be submitted to the president's ratification; Punishing a student with Big Fault or above has to be passed by the meeting of Student Affairs and then submitted to the president's ratification; At the meeting of Student Affairs, may notify the student and the related persons to attend for explanation.</text:p>
            </text:list-item>
            <text:list-item>
              <text:p text:style-name="Numbering_20_1_Content"> If a student has objection about the punishment incurred after school has ratified and announced, he or she may appeal against it through Evaluation Committee of Student Appealing by following the regulated procedure.</text:p>
            </text:list-item>
            <text:list-item>
              <text:p text:style-name="Numbering_20_1_Content"> When a student receives reward/punishment of Big Merit, Big Fault, accumulated Big Merit(Fault) or above, school shall notify his/her householder or custodian in written form.</text:p>
            </text:list-item>
            <text:list-item>
              <text:p text:style-name="Numbering_20_1_Content"> Any reward or punishment case will be concluded after it is normally processed; However if later on some new evidence or data is found which is unable to acquire during the handling process, it may be reprocessed all over again.</text:p>
            </text:list-item>
          </text:list>
        </text:list-item>
        <text:list-item>
          <text:p text:style-name="Numbering_20_1_Content"> By regulation a student's conduct score shall be added or subtracted according to the received reward or punishment at each semester's end.　　</text:p>
        </text:list-item>
        <text:list-item>
          <text:p text:style-name="LastListParagraph_Numbering_20_1_Content"> These rules have been passed by the meeting of Student Affairs, submitted to the president's ratification and brought into practice. It shall follow the same manner when they are to be revis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law:studentrule</dc:title>
  </office:meta>
</office:document-meta>
</file>