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app:portal:info_deleted"/><text:bookmark-start text:name="__RefHeading___message_descriptionxx_yy_deleted_1"/><text:bookmark-start text:name="message_descriptionxx_yy_deleted"/>Message description: XX@YY deleted<text:bookmark-end text:name="__RefHeading___message_descriptionxx_yy_deleted_1"/><text:bookmark-end text:name="message_descriptionxx_yy_deleted"/></text:h>
      <text:list text:style-name="List_20_1" text:continue-numbering="false">
        <text:list-item>
          <text:p text:style-name="LastListParagraph_FirstListParagraph_List_20_1_Content"> This message means that an account XX@YY had ever been applied, but it was removed according to <text:a xlink:type="simple" xlink:href="https://net.nthu.edu.tw/netsys/en:law:email" text:style-name="Internet_20_link" text:visited-style-name="Visited_20_Internet_20_Link">"National Tsing Hua University Computer and Communication Center Terms of Use for Email Accounts"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gapp:portal:info_deleted</dc:title>
  </office:meta>
</office:document-meta>
</file>