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orm"/><text:bookmark-start text:name="__RefHeading___download_application_forms_1"/><text:bookmark-start text:name="download_application_forms"/>Download Application Forms<text:bookmark-end text:name="__RefHeading___download_application_forms_1"/><text:bookmark-end text:name="download_application_forms"/></text:h>
      <text:h text:style-name="Heading_20_2" text:outline-level="2"><text:bookmark-start text:name="__RefHeading___network_affair_application_form_2"/><text:bookmark-start text:name="network_affair_application_form"/>Network Affair Application Form<text:bookmark-end text:name="__RefHeading___network_affair_application_form_2"/><text:bookmark-end text:name="network_affair_application_form"/></text:h>
      <text:list text:style-name="Numbering_20_1" text:continue-numbering="false">
        <text:list-item>
          <text:p text:style-name="FirstListParagraph_Numbering_20_1_Content"> <text:a xlink:type="simple" xlink:href="https://net.nthu.edu.tw/netsys/form:en_dorm_visiting.pdf" text:style-name="Internet_20_link" text:visited-style-name="Visited_20_Internet_20_Link">Dormitory Internet Application Form for Visiting Students</text:a></text:p>
        </text:list-item>
        <text:list-item>
          <text:p text:style-name="Numbering_20_1_Content"> <text:a xlink:type="simple" xlink:href="https://net.nthu.edu.tw/netsys/form:en_dormreuse.pdf" text:style-name="Internet_20_link" text:visited-style-name="Visited_20_Internet_20_Link">Application Form for Dormitory Network Resumption</text:a>  </text:p>
        </text:list-item>
        <text:list-item>
          <text:p text:style-name="Numbering_20_1_Content"> <text:a xlink:type="simple" xlink:href="https://net.nthu.edu.tw/netsys/form:en_report.pdf" text:style-name="Internet_20_link" text:visited-style-name="Visited_20_Internet_20_Link">Application Form of Abused Network Information Handling Report </text:a></text:p>
        </text:list-item>
        <text:list-item>
          <text:p text:style-name="Numbering_20_1_Content"> <text:a xlink:type="simple" xlink:href="https://net.nthu.edu.tw/netsys/form:en_report2.pdf" text:style-name="Internet_20_link" text:visited-style-name="Visited_20_Internet_20_Link">Application Form for reporting back the handling of suspected infringement and for IP resumption (for PCRI category)</text:a></text:p>
        </text:list-item>
        <text:list-item>
          <text:p text:style-name="Numbering_20_1_Content"> <text:a xlink:type="simple" xlink:href="https://net.nthu.edu.tw/netsys/form:en_usep2p.pdf" text:style-name="Internet_20_link" text:visited-style-name="Visited_20_Internet_20_Link">Teaching/Administrative Area User P2P Usage Application</text:a>、<text:a xlink:type="simple" xlink:href="https://net.nthu.edu.tw/netsys/en:network:p2p_policy" text:style-name="Internet_20_link" text:visited-style-name="Visited_20_Internet_20_Link">P2P Management Policy</text:a> </text:p>
        </text:list-item>
        <text:list-item>
          <text:p text:style-name="LastListParagraph_Numbering_20_1_Content"> <text:a xlink:type="simple" xlink:href="https://net.nthu.edu.tw/netsys/form:en_wlan_reuse.pdf" text:style-name="Internet_20_link" text:visited-style-name="Visited_20_Internet_20_Link">Application Form for Campus Wireless LAN Account Resumption</text:a></text:p>
        </text:list-item>
      </text:list>
      <text:h text:style-name="Heading_20_2" text:outline-level="2"><text:bookmark-start text:name="__RefHeading___e-mail_application_form_3"/><text:bookmark-start text:name="e-mail_application_form"/>E-Mail Application Form<text:bookmark-end text:name="__RefHeading___e-mail_application_form_3"/><text:bookmark-end text:name="e-mail_application_form"/></text:h>
      <text:list text:style-name="Numbering_20_1" text:continue-numbering="false">
        <text:list-item>
          <text:p text:style-name="FirstListParagraph_Numbering_20_1_Content"> Application Form for Student E-Mail Account</text:p>
          <text:list text:style-name="List_20_1">
            <text:list-item>
              <text:p text:style-name="La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<text:a xlink:type="simple" xlink:href="https://net.nthu.edu.tw/netsys/en:mail:application_student" text:style-name="Internet_20_link" text:visited-style-name="Visited_20_Internet_20_Link">Apply for a NTHU student email account via Ineternet</text:a>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orm</dc:title>
  </office:meta>
</office:document-meta>
</file>