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aq:wlan_how"/><text:bookmark-start text:name="__RefHeading___how_do_i_use_campus_wireless_network_via_a_laptop_or_pc_1"/><text:bookmark-start text:name="how_do_i_use_campus_wireless_network_via_a_laptop_or_pc"/>How do I use campus wireless network via a laptop or PC?<text:bookmark-end text:name="__RefHeading___how_do_i_use_campus_wireless_network_via_a_laptop_or_pc_1"/><text:bookmark-end text:name="how_do_i_use_campus_wireless_network_via_a_laptop_or_pc"/></text:h>
      <text:list text:style-name="Numbering_20_1" text:continue-numbering="false">
        <text:list-item>
          <text:p text:style-name="FirstListParagraph_Numbering_20_1_Content"> Laptops or personal computers should be able to access WiFi, meaning that it has a wireless adapter card that is functioning normally.</text:p>
        </text:list-item>
        <text:list-item>
          <text:p text:style-name="LastListParagraph_Numbering_20_1_Content"> After confirming the step above, please refer to the <text:a xlink:type="simple" xlink:href="https://net.nthu.edu.tw/netsys/en:wireless:easy" text:style-name="Internet_20_link" text:visited-style-name="Visited_20_Internet_20_Link">Three-Step Setup for WiFi Access</text:a> and follow instructions on the webpag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faq:wlan_how</dc:title>
  </office:meta>
</office:document-meta>
</file>