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nc_windows_setup_24324"/><text:bookmark-start text:name="__RefHeading___error_code_nc.windows.setup.24324_code_appears_when_installing_juniper_network_connect_1"/><text:bookmark-start text:name="error_code_nc.windows.setup.24324_code_appears_when_installing_juniper_network_connect"/>Error code "nc.windows.setup.24324" code appears when installing Juniper Network Connect<text:bookmark-end text:name="__RefHeading___error_code_nc.windows.setup.24324_code_appears_when_installing_juniper_network_connect_1"/><text:bookmark-end text:name="error_code_nc.windows.setup.24324_code_appears_when_installing_juniper_network_connect"/></text:h>
      <text:p text:style-name="Text_20_body">If your installation of Juniper Network Connect was unsuccessful and error code 「nc.windows.setup.24324」 appears, follow the steps below to manually download the installer and reinstall it.<text:a xlink:type="simple" xlink:href="https://drive.narlabs.org.tw/navigate/s/8F663EC143514CF295FCB53B5B228956GUY" text:style-name="Internet_20_link" text:visited-style-name="Visited_20_Internet_20_Link">manuall download</text:a></text:p>
      <text:list text:style-name="Numbering_20_1" text:continue-numbering="false">
        <text:list-item>
          <text:p text:style-name="FirstListParagraph_Numbering_20_1_Content"> Go to 「Control Panel」, 「Add or Remove Programs」 and remove 「Juniper Network Connect」.</text:p>
        </text:list-item>
        <text:list-item>
          <text:p text:style-name="Numbering_20_1_Content"> Go to 「My PC」、「Content」、「Hardware」、「Device Management」，and 「Show Hidden Device」 in 「View」.Remove「Juniper Network Connect Virtual Adapter」.</text:p>
        </text:list-item>
        <text:list-item>
          <text:p text:style-name="Numbering_20_1_Content"> If un-installation is not successful, go to “Safe Mode” and try again.</text:p>
        </text:list-item>
        <text:list-item>
          <text:p text:style-name="LastListParagraph_Numbering_20_1_Content"> Manually download Juniper Network Connect and reinstal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nc_windows_setup_24324</dc:title>
  </office:meta>
</office:document-meta>
</file>