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port:no_backup_of_notification"/><text:bookmark-start text:name="__RefHeading___why_do_i_not_see_the_daily_anti-spam_notification_in_the_mail_reporter_1"/><text:bookmark-start text:name="why_do_i_not_see_the_daily_anti-spam_notification_in_the_mail_reporter"/>Why Do I Not See the Daily “Anti-Spam Notification” in the Mail Reporter?<text:bookmark-end text:name="__RefHeading___why_do_i_not_see_the_daily_anti-spam_notification_in_the_mail_reporter_1"/><text:bookmark-end text:name="why_do_i_not_see_the_daily_anti-spam_notification_in_the_mail_reporter"/></text:h>
      <text:p text:style-name="Text_20_body">Because the daily <text:span text:style-name="Strong_20_Emphasis"><text:a xlink:type="simple" xlink:href="https://net.nthu.edu.tw/netsys/en:faq:mail_report_ok_mail_list" text:style-name="Internet_20_link" text:visited-style-name="Visited_20_Internet_20_Link">"spam" quarantine notification (or "normal mail" notification))</text:a></text:span> is sent directly from the mail recorder to the user's mailbox, and not handled as external mail (see figure below). Thus, the <text:span text:style-name="Strong_20_Emphasis"><text:a xlink:type="simple" xlink:href="https://net.nthu.edu.tw/netsys/en:mail:reporter" text:style-name="Internet_20_link" text:visited-style-name="Visited_20_Internet_20_Link">mail reporter</text:a></text:span> does not keep a back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port:no_backup_of_notification</dc:title>
  </office:meta>
</office:document-meta>
</file>