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port:ie_cannot_resent"/><text:bookmark-start text:name="__RefHeading___ie_content_has_been_blocked_cannot_resend_mail_1"/><text:bookmark-start text:name="ie_content_has_been_blocked_cannot_resend_mail"/>IE Content Has Been Blocked, Cannot Resend Mail？<text:bookmark-end text:name="__RefHeading___ie_content_has_been_blocked_cannot_resend_mail_1"/><text:bookmark-end text:name="ie_content_has_been_blocked_cannot_resend_mail"/></text:h>
      <text:p text:style-name="Text_20_body">The following error occurs when trying to resend mail using Webmail on Internet Explorer: <text:span text:style-name="Strong_20_Emphasis">“Content was blocked because it was not signed by a valid security certificate. For more information, see “Certificate Errors” in Internet Explorer Help.”</text:span></text:p>
      <text:list text:style-name="List_20_1" text:continue-numbering="false">
        <text:list-item>
          <text:p text:style-name="LastListParagraph_FirstListParagraph_List_20_1_Content"> To continue resending the letter, follow the instructions above:<text:span text:style-name="Strong_20_Emphasis"> “To help protect your security, Internet Explorer has restricted this webpage from running scripts or ActiveX controls that could access your computer. Click here for options…”,<text:span text:style-name="PluginODTAutoStyle_Text_1"> click and then select Show</text:span></text:span>. Try again and the mail will no longer be restricted by I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port:ie_cannot_resent</dc:title>
  </office:meta>
</office:document-meta>
</file>