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_useless"/><text:bookmark-start text:name="__RefHeading___what_should_i_do_if_my_dorm_net_suddenly_offline_1"/><text:bookmark-start text:name="what_should_i_do_if_my_dorm_net_suddenly_offline"/>What should I do If My Dorm Net Suddenly Offline？<text:bookmark-end text:name="__RefHeading___what_should_i_do_if_my_dorm_net_suddenly_offline_1"/><text:bookmark-end text:name="what_should_i_do_if_my_dorm_net_suddenly_offline"/></text:h>
      <text:p text:style-name="Text_20_body">Possible cause：</text:p>
      <text:list text:style-name="Numbering_20_1" text:continue-numbering="false">
        <text:list-item>
          <text:p text:style-name="FirstListParagraph_Numbering_20_1_Content"> Infringe upon intellectual property rights or attack the campus network cause the computer’s IP banned(<text:a xlink:type="simple" xlink:href="https://service.net.nthu.edu.tw/cgi-bin/ipquery.pl" text:style-name="Internet_20_link" text:visited-style-name="Visited_20_Internet_20_Link">IP Status Inqiury</text:a>)</text:p>
        </text:list-item>
        <text:list-item>
          <text:p text:style-name="Numbering_20_1_Content"> Violation of the Dormitory Network Usage Policy cause the usage right disabled by the manager(<text:a xlink:type="simple" xlink:href="https://dormnet.cc.nthu.edu.tw/~dormnet/cgi-bin/NM/MyDisEnUser.pl" text:style-name="Internet_20_link" text:visited-style-name="Visited_20_Internet_20_Link">Disable Inqiury</text:a>)</text:p>
        </text:list-item>
        <text:list-item>
          <text:p text:style-name="LastListParagraph_Numbering_20_1_Content"> Equipment abnormal(<text:a xlink:type="simple" xlink:href="http://dormnet.cc.nthu.edu.tw/~dormnet/MyCheckUserPort.html" text:style-name="Internet_20_link" text:visited-style-name="Visited_20_Internet_20_Link">User Port Status Inquiry</text:a>)</text:p>
        </text:list-item>
      </text:list>
      <text:h text:style-name="Heading_20_2" text:outline-level="2"><text:bookmark-start text:name="__RefHeading___if_none_of_these_causes_happened_please_continue_with_the_cross_test_method_2"/><text:bookmark-start text:name="if_none_of_these_causes_happened_please_continue_with_the_cross_test_method"/>If None of these Causes Happened, Please Continue with the Cross Test Method<text:bookmark-end text:name="__RefHeading___if_none_of_these_causes_happened_please_continue_with_the_cross_test_method_2"/><text:bookmark-end text:name="if_none_of_these_causes_happened_please_continue_with_the_cross_test_method"/></text:h>
      <text:p text:style-name="Text_20_body">If student have any problem with the dorm net, please use another network port to perform cross test to make sure where the problem is.</text:p>
      <text:list text:style-name="Numbering_20_1" text:continue-numbering="false">
        <text:list-item>
          <text:p text:style-name="FirstListParagraph_Numbering_20_1_Content"> Use your computer which cannot access to the Internet connect to another network and set to another IP to check whether the problem is on your personal computer.</text:p>
        </text:list-item>
        <text:list-item>
          <text:p text:style-name="LastListParagraph_Numbering_20_1_Content"> Use another computer which is able to access the Internet connect to your network and set to your IP to check whether the problem is on your network port.</text:p>
        </text:list-item>
      </text:list>
      <text:p text:style-name="Text_20_body">※Make sure the Ethernet cable between network port and computer is normal.</text:p>
      <text:p text:style-name="Text_20_body">If the「Network port」is damaged, Please contact Email:dorms@cc.nthu.edu.tw or Campus Ext.31178 for rep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_useless</dc:title>
  </office:meta>
</office:document-meta>
</file>