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1071d1083894d98d67b2ed37caa7d3.png"/>
  <manifest:file-entry manifest:media-type="image/png" manifest:full-path="Pictures/a46ed57ab2c198e8ed6617fda0b75f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bout:history"/><text:bookmark-start text:name="__RefHeading___history_1"/><text:bookmark-start text:name="history"/>History<text:bookmark-end text:name="__RefHeading___history_1"/><text:bookmark-end text:name="history"/></text:h>
      <text:p text:style-name="Text_20_body"><text:span text:style-name="Source_20_Text">
&lt;/p&gt;
&lt;h1&gt;
&lt;!--- &lt;a name="History" id="History"&gt;History&lt;/a&gt;  ---&gt;
&lt;a href="./en:about:latest" style="font-size: 70%;"&gt;[Latest News]&lt;/a&gt;
&lt;a href="./feed.php?mode=list&amp;amp;ns=mailing:announcement"&gt;&lt;img src="./lib/images/smileys/rss.gif" width="24" alt="訂閱 RSS" /&gt;&lt;/a&gt;
&lt;/h1&gt;
&lt;p&gt;
</text:span></text:p>
      <text:h text:style-name="Heading_20_2" text:outline-level="2"><text:bookmark-start text:name="__RefHeading___NoTitle_2"/><text:bookmark-start text:name="section"/>2025<text:bookmark-end text:name="__RefHeading___NoTitle_2"/><text:bookmark-end text:name="section"/></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p text:style-name="tablealignright">  2025/12/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29_04" text:style-name="Internet_20_link" text:visited-style-name="Visited_20_Internet_20_Link"> [VULNERABILITY ALERT] CISA Adds 7 Known Exploited Vulnerabilities to KEV Catalog (2025/12/15-2025/12/21) </text:a>  </text:p>
          </table:table-cell>
        </table:table-row>
        <table:table-row>
          <table:table-cell office:value-type="string" table:style-name="tablecell">
            <text:p text:style-name="tablealignright">  2025/12/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29_03" text:style-name="Internet_20_link" text:visited-style-name="Visited_20_Internet_20_Link"> [VULNERABILITY ALERT] 7-Zip Contains a High-Risk Security Vulnerability (CVE-2025-55188), Please Verify and Patch Immediately </text:a>  </text:p>
          </table:table-cell>
        </table:table-row>
        <table:table-row>
          <table:table-cell office:value-type="string" table:style-name="tablecell">
            <text:p text:style-name="tablealignright">  2025/12/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29_02" text:style-name="Internet_20_link" text:visited-style-name="Visited_20_Internet_20_Link"> [VULNERABILITY ALERT] Ragic | Enterprise Cloud Database - Hard-coded Cryptographic Key (CVE-2025-15016) </text:a>  </text:p>
          </table:table-cell>
        </table:table-row>
        <table:table-row>
          <table:table-cell office:value-type="string" table:style-name="tablecell">
            <text:p text:style-name="tablealignright">  2025/12/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29_01" text:style-name="Internet_20_link" text:visited-style-name="Visited_20_Internet_20_Link"> [VULNERABILITY ALERT] Zimbra's Zimbra Collaboration Suite Contains a Critical Security Vulnerability (CVE-2025-68645) </text:a>  </text:p>
          </table:table-cell>
        </table:table-row>
        <table:table-row>
          <table:table-cell office:value-type="string" table:style-name="tablecell">
            <text:p text:style-name="tablealignright">  2025/12/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23_04" text:style-name="Internet_20_link" text:visited-style-name="Visited_20_Internet_20_Link"> [VULNERABILITY ALERT] 10 High-Risk Security Vulnerabilities in WordPress Extensions and Themes, Please Verify and Patch Immediately </text:a>  </text:p>
          </table:table-cell>
        </table:table-row>
        <table:table-row>
          <table:table-cell office:value-type="string" table:style-name="tablecell">
            <text:p text:style-name="tablealignright">  2025/12/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23_03" text:style-name="Internet_20_link" text:visited-style-name="Visited_20_Internet_20_Link"> [VULNERABILITY ALERT] WatchGuard Firebox Contains a Critical Security Vulnerability (CVE-2025-14733) </text:a>  </text:p>
          </table:table-cell>
        </table:table-row>
        <table:table-row>
          <table:table-cell office:value-type="string" table:style-name="tablecell">
            <text:p text:style-name="tablealignright">  2025/12/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23_02" text:style-name="Internet_20_link" text:visited-style-name="Visited_20_Internet_20_Link"> [VULNERABILITY ALERT] Cisco's AsyncOS Software Contains a Critical Security Vulnerability (CVE-2025-20393) </text:a>  </text:p>
          </table:table-cell>
        </table:table-row>
        <table:table-row>
          <table:table-cell office:value-type="string" table:style-name="tablecell">
            <text:p text:style-name="tablealignright">  2025/12/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23_01" text:style-name="Internet_20_link" text:visited-style-name="Visited_20_Internet_20_Link"> [VULNERABILITY ALERT] Critical Security Vulnerability in Sangoma's FreePBX Phone Management System (CVE-2025-66039) </text:a>  </text:p>
          </table:table-cell>
        </table:table-row>
        <table:table-row>
          <table:table-cell office:value-type="string" table:style-name="tablecell">
            <text:p text:style-name="tablealignright">  2025/12/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17_07" text:style-name="Internet_20_link" text:visited-style-name="Visited_20_Internet_20_Link"> [VULNERABILITY ALERT] 5 High-Risk Security Vulnerabilities in Chromium-Based Browsers, Please Verify and Patch Immediately (CVE-2025-13630) (CVE-2025-13631) (CVE-2025-13633) (CVE-2025-13638) (CVE-2025-13720) </text:a>  </text:p>
          </table:table-cell>
        </table:table-row>
        <table:table-row>
          <table:table-cell office:value-type="string" table:style-name="tablecell">
            <text:p text:style-name="tablealignright">  2025/12/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17_06" text:style-name="Internet_20_link" text:visited-style-name="Visited_20_Internet_20_Link"> [VULNERABILITY ALERT] Advantech WISE-DeviceOn Server High-Risk Security Vulnerability (CVE-2025-34256), Please Verify and Patch Immediately </text:a>  </text:p>
          </table:table-cell>
        </table:table-row>
        <table:table-row>
          <table:table-cell office:value-type="string" table:style-name="tablecell">
            <text:p text:style-name="tablealignright">  2025/12/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17_05" text:style-name="Internet_20_link" text:visited-style-name="Visited_20_Internet_20_Link"> [VULNERABILITY ALERT] SAP Releases Critical Security Advisories for 2 Products (CVE-2025-42928) (CVE-2025-42880) </text:a>  </text:p>
          </table:table-cell>
        </table:table-row>
        <table:table-row>
          <table:table-cell office:value-type="string" table:style-name="tablecell">
            <text:p text:style-name="tablealignright">  2025/12/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17_04" text:style-name="Internet_20_link" text:visited-style-name="Visited_20_Internet_20_Link"> [VULNERABILITY ALERT] Fortinet Releases Critical Security Advisories for Multiple Products (CVE-2025-59718) (CVE-2025-59719) </text:a>  </text:p>
          </table:table-cell>
        </table:table-row>
        <table:table-row>
          <table:table-cell office:value-type="string" table:style-name="tablecell">
            <text:p text:style-name="tablealignright">  2025/12/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17_03" text:style-name="Internet_20_link" text:visited-style-name="Visited_20_Internet_20_Link"> [VULNERABILITY ALERT] Critical Security Vulnerability in Meta's React Server Components (CVE-2025-55182) </text:a>  </text:p>
          </table:table-cell>
        </table:table-row>
        <table:table-row>
          <table:table-cell office:value-type="string" table:style-name="tablecell">
            <text:p text:style-name="tablealignright">  2025/12/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17_02" text:style-name="Internet_20_link" text:visited-style-name="Visited_20_Internet_20_Link"> [VULNERABILITY ALERT] Ivanti's EPM Has 2 Critical Security Vulnerabilities (CVE-2025-10573) (CVE-2025-13659) </text:a>  </text:p>
          </table:table-cell>
        </table:table-row>
        <table:table-row>
          <table:table-cell office:value-type="string" table:style-name="tablecell">
            <text:p text:style-name="tablealignright">  2025/12/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17_01" text:style-name="Internet_20_link" text:visited-style-name="Visited_20_Internet_20_Link"> [VULNERABILITY ALERT] CISA Adds 7 Known Exploited Vulnerabilities to KEV Catalog (2025/12/08-2025/12/14) </text:a>  </text:p>
          </table:table-cell>
        </table:table-row>
        <table:table-row>
          <table:table-cell office:value-type="string" table:style-name="tablecell">
            <text:p text:style-name="tablealignright">  2025/12/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16_01" text:style-name="Internet_20_link" text:visited-style-name="Visited_20_Internet_20_Link"> [ATTACK WARNING] Social Engineering Attack Advisory: Enhance Defenses Against Social Engineering Emails Posing as Administrative Litigation </text:a>  </text:p>
          </table:table-cell>
        </table:table-row>
        <table:table-row>
          <table:table-cell office:value-type="string" table:style-name="tablecell">
            <text:p text:style-name="tablealignright">  2025/12/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10_02" text:style-name="Internet_20_link" text:visited-style-name="Visited_20_Internet_20_Link"> [VULNERABILITY ALERT] CISA Adds 4 Known Exploited Vulnerabilities to KEV Catalog (2025/12/01-2025/12/07) (CVE-2025-48633) (CVE-2025-48572) (CVE-2021-26828) (CVE-2025-55182) </text:a>  </text:p>
          </table:table-cell>
        </table:table-row>
        <table:table-row>
          <table:table-cell office:value-type="string" table:style-name="tablecell">
            <text:p text:style-name="tablealignright">  2025/12/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10_01" text:style-name="Internet_20_link" text:visited-style-name="Visited_20_Internet_20_Link"> [Vulnerability Alert] 6 Security Vulnerabilities in WordPress Plugins and Themes (CVE-2025-13536) (CVE-2025-13538) (CVE-2025-13539) (CVE-2025-13540) (CVE-2025-13615) (CVE-2025-13675), Please Confirm and Patch as Soon as Possible </text:a>  </text:p>
          </table:table-cell>
        </table:table-row>
        <table:table-row>
          <table:table-cell office:value-type="string" table:style-name="tablecell">
            <text:p text:style-name="tablealignright">  2025/12/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03_02" text:style-name="Internet_20_link" text:visited-style-name="Visited_20_Internet_20_Link"> [Vulnerability Alert] CISA Adds 1 Known Exploited Vulnerability to KEV Catalog (2025/11/24-2025/11/30)(CVE-2021-26829) </text:a>  </text:p>
          </table:table-cell>
        </table:table-row>
        <table:table-row>
          <table:table-cell office:value-type="string" table:style-name="tablecell">
            <text:p text:style-name="tablealignright">  2025/12/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03_01" text:style-name="Internet_20_link" text:visited-style-name="Visited_20_Internet_20_Link"> [Vulnerability Alert] CISA Adds 3 Known Exploited Vulnerabilities to KEV Catalog (2025/11/17-2025/11/23)(CVE-2025-58034)(CVE-2025-13223)(CVE-2025-61757) </text:a>  </text:p>
          </table:table-cell>
        </table:table-row>
        <table:table-row>
          <table:table-cell office:value-type="string" table:style-name="tablecell">
            <text:p text:style-name="tablealignright">  2025/11/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203_01" text:style-name="Internet_20_link" text:visited-style-name="Visited_20_Internet_20_Link"> [Vulnerability Alert] CISA Adds 3 Known Exploited Vulnerabilities to KEV Catalog (2025/11/17-2025/11/23)(CVE-2025-58034)(CVE-2025-13223)(CVE-2025-61757) </text:a>  </text:p>
          </table:table-cell>
        </table:table-row>
        <table:table-row>
          <table:table-cell office:value-type="string" table:style-name="tablecell">
            <text:p text:style-name="tablealignright">  2025/11/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26_06" text:style-name="Internet_20_link" text:visited-style-name="Visited_20_Internet_20_Link"> [Vulnerability Alert] ASUS DSL Routers Have a High-Risk Security Vulnerability (CVE-2025-59367), Please Confirm and Patch as Soon as Possible </text:a>  </text:p>
          </table:table-cell>
        </table:table-row>
        <table:table-row>
          <table:table-cell office:value-type="string" table:style-name="tablecell">
            <text:p text:style-name="tablealignright">  2025/11/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26_05" text:style-name="Internet_20_link" text:visited-style-name="Visited_20_Internet_20_Link"> [Vulnerability Alert] 7-Zip has Remote Code Execution Vulnerabilities (CVE-2025-11001 and CVE-2025-11002), Please Confirm and Patch as Soon as Possible </text:a>  </text:p>
          </table:table-cell>
        </table:table-row>
        <table:table-row>
          <table:table-cell office:value-type="string" table:style-name="tablecell">
            <text:p text:style-name="tablealignright">  2025/11/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26_04" text:style-name="Internet_20_link" text:visited-style-name="Visited_20_Internet_20_Link"> [Vulnerability Alert] Fortinet's FortiVoice has an SQL Injection Vulnerability (CVE-2025-58692) </text:a>  </text:p>
          </table:table-cell>
        </table:table-row>
        <table:table-row>
          <table:table-cell office:value-type="string" table:style-name="tablecell">
            <text:p text:style-name="tablealignright">  2025/11/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26_03" text:style-name="Internet_20_link" text:visited-style-name="Visited_20_Internet_20_Link"> [Vulnerability Alert] Aenrich Digital Technology eHRD has high-risk security vulnerabilities (CVE-2025-12870 and CVE-2025-12871), please confirm and patch as soon as possible </text:a>  </text:p>
          </table:table-cell>
        </table:table-row>
        <table:table-row>
          <table:table-cell office:value-type="string" table:style-name="tablecell">
            <text:p text:style-name="tablealignright">  2025/11/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26_02" text:style-name="Internet_20_link" text:visited-style-name="Visited_20_Internet_20_Link"> [Vulnerability Alert] SolarWinds Serv-U Software Has 3 Critical Security Vulnerabilities (CVE-2025-40547)(CVE-2025-40548)(CVE-2025-40549) </text:a>  </text:p>
          </table:table-cell>
        </table:table-row>
        <table:table-row>
          <table:table-cell office:value-type="string" table:style-name="tablecell">
            <text:p text:style-name="tablealignright">  2025/11/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26_01" text:style-name="Internet_20_link" text:visited-style-name="Visited_20_Internet_20_Link"> [Vulnerability Alert] Yuan-Gong Technology | ThinPLUS - OS Command Injection (CVE-2025-13284) </text:a>  </text:p>
          </table:table-cell>
        </table:table-row>
        <table:table-row>
          <table:table-cell office:value-type="string" table:style-name="tablecell">
            <text:p text:style-name="tablealignright">  2025/11/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18_05" text:style-name="Internet_20_link" text:visited-style-name="Visited_20_Internet_20_Link"> [Vulnerability Alert] Fortinet FortiWeb has a Critical Security Vulnerability (CVE-2025-64446) </text:a>  </text:p>
          </table:table-cell>
        </table:table-row>
        <table:table-row>
          <table:table-cell office:value-type="string" table:style-name="tablecell">
            <text:p text:style-name="tablealignright">  2025/11/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18_04" text:style-name="Internet_20_link" text:visited-style-name="Visited_20_Internet_20_Link"> [Vulnerability Alert] CISA Added 5 Known Exploited Vulnerabilities to KEV Catalog (2025/11/10-2025/11/16) </text:a>  </text:p>
          </table:table-cell>
        </table:table-row>
        <table:table-row>
          <table:table-cell office:value-type="string" table:style-name="tablecell">
            <text:p text:style-name="tablealignright">  2025/11/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18_03" text:style-name="Internet_20_link" text:visited-style-name="Visited_20_Internet_20_Link"> [Vulnerability Alert] Cisco Catalyst Center has a critical security vulnerability (CVE-2025-20341) </text:a>  </text:p>
          </table:table-cell>
        </table:table-row>
        <table:table-row>
          <table:table-cell office:value-type="string" table:style-name="tablecell">
            <text:p text:style-name="tablealignright">  2025/11/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18_02" text:style-name="Internet_20_link" text:visited-style-name="Visited_20_Internet_20_Link"> [Vulnerability Alert] Microsoft SQL Server has a Critical Security Vulnerability (CVE-2025-59499) </text:a>  </text:p>
          </table:table-cell>
        </table:table-row>
        <table:table-row>
          <table:table-cell office:value-type="string" table:style-name="tablecell">
            <text:p text:style-name="tablealignright">  2025/11/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18_01" text:style-name="Internet_20_link" text:visited-style-name="Visited_20_Internet_20_Link"> [Vulnerability Alert] SAP Issues Major Security Advisory for 2 Products </text:a>  </text:p>
          </table:table-cell>
        </table:table-row>
        <table:table-row>
          <table:table-cell office:value-type="string" table:style-name="tablecell">
            <text:p text:style-name="tablealignright">  2025/11/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12_06" text:style-name="Internet_20_link" text:visited-style-name="Visited_20_Internet_20_Link"> [Vulnerability Alert] Cisco Unified Contact Center Express (Unified CCX) has 2 critical security vulnerabilities (CVE-2025-20354)(CVE-2025-20358) </text:a>  </text:p>
          </table:table-cell>
        </table:table-row>
        <table:table-row>
          <table:table-cell office:value-type="string" table:style-name="tablecell">
            <text:p text:style-name="tablealignright">  2025/11/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12_05" text:style-name="Internet_20_link" text:visited-style-name="Visited_20_Internet_20_Link"> [Vulnerability Alert] WangYun Information New Site Server has a high-risk security vulnerability (CVE-2025-12868), please confirm and patch as soon as possible </text:a>  </text:p>
          </table:table-cell>
        </table:table-row>
        <table:table-row>
          <table:table-cell office:value-type="string" table:style-name="tablecell">
            <text:p text:style-name="tablealignright">  2025/11/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12_04" text:style-name="Internet_20_link" text:visited-style-name="Visited_20_Internet_20_Link"> [Vulnerability Alert] E-A-E Technologies | U-Office Force - 2 Vulnerabilities Exist (CVE-2025-12864)(CVE-2025-12865) </text:a>  </text:p>
          </table:table-cell>
        </table:table-row>
        <table:table-row>
          <table:table-cell office:value-type="string" table:style-name="tablecell">
            <text:p text:style-name="tablealignright">  2025/11/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12_03" text:style-name="Internet_20_link" text:visited-style-name="Visited_20_Internet_20_Link"> [Vulnerability Alert] EIP Plus - Weak Password Recovery Mechanism (CVE-2025-12866) </text:a>  </text:p>
          </table:table-cell>
        </table:table-row>
        <table:table-row>
          <table:table-cell office:value-type="string" table:style-name="tablecell">
            <text:p text:style-name="tablealignright">  2025/11/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12_02" text:style-name="Internet_20_link" text:visited-style-name="Visited_20_Internet_20_Link"> [Vulnerability Alert] CISA Added 2 Known Exploited Vulnerabilities to KEV Catalog (2025/11/03-2025/11/09) (CVE-2025-48703) (CVE-2025-11371) </text:a>  </text:p>
          </table:table-cell>
        </table:table-row>
        <table:table-row>
          <table:table-cell office:value-type="string" table:style-name="tablecell">
            <text:p text:style-name="tablealignright">  2025/11/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12_01" text:style-name="Internet_20_link" text:visited-style-name="Visited_20_Internet_20_Link"> [Vulnerability Alert] Samba has a high-risk security vulnerability (CVE-2025-10230), please confirm and patch as soon as possible </text:a>  </text:p>
          </table:table-cell>
        </table:table-row>
        <table:table-row>
          <table:table-cell office:value-type="string" table:style-name="tablecell">
            <text:p text:style-name="tablealignright">  2025/11/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10_02" text:style-name="Internet_20_link" text:visited-style-name="Visited_20_Internet_20_Link"> [Vulnerability Alert] Nagios XI has high-risk security vulnerabilities (CVE-2025-34134, CVE-2025-34284, and CVE-2025-34286), please confirm and patch as soon as possible </text:a>  </text:p>
          </table:table-cell>
        </table:table-row>
        <table:table-row>
          <table:table-cell office:value-type="string" table:style-name="tablecell">
            <text:p text:style-name="tablealignright">  2025/11/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10_01" text:style-name="Internet_20_link" text:visited-style-name="Visited_20_Internet_20_Link"> [Vulnerability Alert] Broadcom VMWare has a high-risk security vulnerability (CVE-2025-41244), please confirm and patch as soon as possible</text:a>  </text:p>
          </table:table-cell>
        </table:table-row>
        <table:table-row>
          <table:table-cell office:value-type="string" table:style-name="tablecell">
            <text:p text:style-name="tablealignright">  2025/11/0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05_03" text:style-name="Internet_20_link" text:visited-style-name="Visited_20_Internet_20_Link"> [Vulnerability Alert] CISA Added 4 Known Exploited Vulnerabilities to KEV Catalog (2025/10/27-2025/11/02)</text:a>  </text:p>
          </table:table-cell>
        </table:table-row>
        <table:table-row>
          <table:table-cell office:value-type="string" table:style-name="tablecell">
            <text:p text:style-name="tablealignright">  2025/11/0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05_02" text:style-name="Internet_20_link" text:visited-style-name="Visited_20_Internet_20_Link"> [Vulnerability Alert] CISA Added 8 Known Exploited Vulnerabilities to KEV Catalog (2025/10/20-2025/10/26)</text:a>  </text:p>
          </table:table-cell>
        </table:table-row>
        <table:table-row>
          <table:table-cell office:value-type="string" table:style-name="tablecell">
            <text:p text:style-name="tablealignright">  2025/11/0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105_01" text:style-name="Internet_20_link" text:visited-style-name="Visited_20_Internet_20_Link"> [Vulnerability Alert] Critical Security Flaw in Docker Compose (CVE-2025-62725)</text:a>  </text:p>
          </table:table-cell>
        </table:table-row>
        <table:table-row>
          <table:table-cell office:value-type="string" table:style-name="tablecell">
            <text:p text:style-name="tablealignright">  2025/10/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9_03" text:style-name="Internet_20_link" text:visited-style-name="Visited_20_Internet_20_Link"> [Vulnerability Alert] Windows SMB has a high-risk security vulnerability (CVE-2025-33073), please confirm and patch as soon as possible </text:a>  </text:p>
          </table:table-cell>
        </table:table-row>
        <table:table-row>
          <table:table-cell office:value-type="string" table:style-name="tablecell">
            <text:p text:style-name="tablealignright">  2025/10/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9_02" text:style-name="Internet_20_link" text:visited-style-name="Visited_20_Internet_20_Link"> [Vulnerability Alert] GeoVision has a security vulnerability (CVE-2018-25118), please confirm and patch as soon as possible </text:a>  </text:p>
          </table:table-cell>
        </table:table-row>
        <table:table-row>
          <table:table-cell office:value-type="string" table:style-name="tablecell">
            <text:p text:style-name="tablealignright">  2025/10/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9_01" text:style-name="Internet_20_link" text:visited-style-name="Visited_20_Internet_20_Link"> [Vulnerability Alert] Windows Server Update Services has a high-risk security vulnerability (CVE-2025-59287), please confirm and patch as soon as possible </text:a>  </text:p>
          </table:table-cell>
        </table:table-row>
        <table:table-row>
          <table:table-cell office:value-type="string" table:style-name="tablecell">
            <text:p text:style-name="tablealignright">  2025/10/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8_01" text:style-name="Internet_20_link" text:visited-style-name="Visited_20_Internet_20_Link"> [Security Information] Windows 10 Consumer Extended Security Updates (ESU) </text:a>  </text:p>
          </table:table-cell>
        </table:table-row>
        <table:table-row>
          <table:table-cell office:value-type="string" table:style-name="tablecell">
            <text:p text:style-name="tablealignright">  2025/10/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3_01" text:style-name="Internet_20_link" text:visited-style-name="Visited_20_Internet_20_Link"> [Vulnerability Alert] Apache ActiveMQ NMS AMQP has a high-risk security vulnerability (CVE-2025-54539), please confirm and patch as soon as possible </text:a>  </text:p>
          </table:table-cell>
        </table:table-row>
        <table:table-row>
          <table:table-cell office:value-type="string" table:style-name="tablecell">
            <text:p text:style-name="tablealignright">  2025/10/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2_03" text:style-name="Internet_20_link" text:visited-style-name="Visited_20_Internet_20_Link"> [Vulnerability Alert] Jayin Information | Pen-Yen Document Management System - Arbitrary File Upload </text:a>  </text:p>
          </table:table-cell>
        </table:table-row>
        <table:table-row>
          <table:table-cell office:value-type="string" table:style-name="tablecell">
            <text:p text:style-name="tablealignright">  2025/10/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2_02" text:style-name="Internet_20_link" text:visited-style-name="Visited_20_Internet_20_Link"> [Vulnerability Alert] Han-Kuang Technology | iSherlock - OS Command Injection </text:a>  </text:p>
          </table:table-cell>
        </table:table-row>
        <table:table-row>
          <table:table-cell office:value-type="string" table:style-name="tablecell">
            <text:p text:style-name="tablealignright">  2025/10/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2_01" text:style-name="Internet_20_link" text:visited-style-name="Visited_20_Internet_20_Link"> [Vulnerability Alert] CISA Adds 6 Known Exploited Vulnerabilities to KEV Catalog (2025/10/13-2025/10/19) </text:a>  </text:p>
          </table:table-cell>
        </table:table-row>
        <table:table-row>
          <table:table-cell office:value-type="string" table:style-name="tablecell">
            <text:p text:style-name="tablealignright">  2025/10/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0_08" text:style-name="Internet_20_link" text:visited-style-name="Visited_20_Internet_20_Link"> [Vulnerability Alert] Juniper Junos Space Has a High-Risk Security Vulnerability (CVE-2025-59978), Please Check and Patch Immediately </text:a>  </text:p>
          </table:table-cell>
        </table:table-row>
        <table:table-row>
          <table:table-cell office:value-type="string" table:style-name="tablecell">
            <text:p text:style-name="tablealignright">  2025/10/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0_06" text:style-name="Internet_20_link" text:visited-style-name="Visited_20_Internet_20_Link"> [Vulnerability Alert] Two Major Security Vulnerabilities Found in F5's OS </text:a>  </text:p>
          </table:table-cell>
        </table:table-row>
        <table:table-row>
          <table:table-cell office:value-type="string" table:style-name="tablecell">
            <text:p text:style-name="tablealignright">  2025/10/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0_05" text:style-name="Internet_20_link" text:visited-style-name="Visited_20_Internet_20_Link"> [Vulnerability Alert] Microsoft Exchange Server Has a Major Security Vulnerability (CVE-2025-59249) </text:a>  </text:p>
          </table:table-cell>
        </table:table-row>
        <table:table-row>
          <table:table-cell office:value-type="string" table:style-name="tablecell">
            <text:p text:style-name="tablealignright">  2025/10/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0_04" text:style-name="Internet_20_link" text:visited-style-name="Visited_20_Internet_20_Link"> [Vulnerability Alert] Two Major Security Vulnerabilities Found in Microsoft SharePoint Server </text:a>  </text:p>
          </table:table-cell>
        </table:table-row>
        <table:table-row>
          <table:table-cell office:value-type="string" table:style-name="tablecell">
            <text:p text:style-name="tablealignright">  2025/10/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0_03" text:style-name="Internet_20_link" text:visited-style-name="Visited_20_Internet_20_Link"> [Vulnerability Alert] SAP Patches Critical Security Vulnerability in Supplier Relationship Management System (CVE-2025-42910) </text:a>  </text:p>
          </table:table-cell>
        </table:table-row>
        <table:table-row>
          <table:table-cell office:value-type="string" table:style-name="tablecell">
            <text:p text:style-name="tablealignright">  2025/10/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0_02" text:style-name="Internet_20_link" text:visited-style-name="Visited_20_Internet_20_Link"> [Vulnerability Alert] SAP Patches Critical Security Vulnerability in Print Service (CVE-2025-42937) </text:a>  </text:p>
          </table:table-cell>
        </table:table-row>
        <table:table-row>
          <table:table-cell office:value-type="string" table:style-name="tablecell">
            <text:p text:style-name="tablealignright">  2025/10/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20_01" text:style-name="Internet_20_link" text:visited-style-name="Visited_20_Internet_20_Link"> [Vulnerability Alert] Two Major Security Vulnerabilities Found in Veeam Backup and Replication Software </text:a>  </text:p>
          </table:table-cell>
        </table:table-row>
        <table:table-row>
          <table:table-cell office:value-type="string" table:style-name="tablecell">
            <text:p text:style-name="tablealignright">  2025/10/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14_02" text:style-name="Internet_20_link" text:visited-style-name="Visited_20_Internet_20_Link"> [Vulnerability Alert] CISA Adds 9 Known Exploited Vulnerabilities to KEV Catalog (2025/10/06-2025/10/12) </text:a>  </text:p>
          </table:table-cell>
        </table:table-row>
        <table:table-row>
          <table:table-cell office:value-type="string" table:style-name="tablecell">
            <text:p text:style-name="tablealignright">  2025/10/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14_01" text:style-name="Internet_20_link" text:visited-style-name="Visited_20_Internet_20_Link"> [Vulnerability Alert] DrayTek DrayOS Has a High-Risk Security Vulnerability (CVE-2025-10547), Please Confirm and Patch As Soon As Possible </text:a>  </text:p>
          </table:table-cell>
        </table:table-row>
        <table:table-row>
          <table:table-cell office:value-type="string" table:style-name="tablecell">
            <text:p text:style-name="tablealignright">  2025/10/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09_02" text:style-name="Internet_20_link" text:visited-style-name="Visited_20_Internet_20_Link"> [Vulnerability Alert] CISA Adds 10 Known Exploited Vulnerabilities to KEV Catalog (2025/09/29-2025/10/05) </text:a>  </text:p>
          </table:table-cell>
        </table:table-row>
        <table:table-row>
          <table:table-cell office:value-type="string" table:style-name="tablecell">
            <text:p text:style-name="tablealignright">  2025/10/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09_01" text:style-name="Internet_20_link" text:visited-style-name="Visited_20_Internet_20_Link"> [Vulnerability Alert] Oracle E-Business Suite Has a Major Security Vulnerability (CVE-2025-61882) </text:a>  </text:p>
          </table:table-cell>
        </table:table-row>
        <table:table-row>
          <table:table-cell office:value-type="string" table:style-name="tablecell">
            <text:p text:style-name="tablealignright">  2025/10/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1001_02" text:style-name="Internet_20_link" text:visited-style-name="Visited_20_Internet_20_Link"> [Vulnerability Alert] CISA Adds 3 Known Exploited Vulnerabilities to KEV Catalog (2025/09/22-2025/09/28) </text:a>  </text:p>
          </table:table-cell>
        </table:table-row>
        <table:table-row>
          <table:table-cell office:value-type="string" table:style-name="tablecell">
            <text:p text:style-name="tablealignright">  2025/10/0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1001_01" text:style-name="Internet_20_link" text:visited-style-name="Visited_20_Internet_20_Link"> Maintenance service for the Nanda Campus wireless network. Date: 12:00 PM - 14:00 PM, Monday, Oct 13</text:a>  </text:p>
          </table:table-cell>
        </table:table-row>
        <table:table-row>
          <table:table-cell office:value-type="string" table:style-name="tablecell">
            <text:p text:style-name="tablealignright">  2025/09/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30_02" text:style-name="Internet_20_link" text:visited-style-name="Visited_20_Internet_20_Link"> [Vulnerability Alert] Two Major Security Vulnerabilities Exist in Cisco's Firewall Systems (CVE-2025-20333 and CVE-2025-20363) </text:a>  </text:p>
          </table:table-cell>
        </table:table-row>
        <table:table-row>
          <table:table-cell office:value-type="string" table:style-name="tablecell">
            <text:p text:style-name="tablealignright">  2025/09/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30_01" text:style-name="Internet_20_link" text:visited-style-name="Visited_20_Internet_20_Link"> [Vulnerability Alert] Cisco IOS XE Has a High-Risk Security Vulnerability (CVE-2025-20334) </text:a>  </text:p>
          </table:table-cell>
        </table:table-row>
        <table:table-row>
          <table:table-cell office:value-type="string" table:style-name="tablecell">
            <text:p text:style-name="tablealignright">  2025/09/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21_03" text:style-name="Internet_20_link" text:visited-style-name="Visited_20_Internet_20_Link"> [Vulnerability Alert] [TLP CLEAR] PLANET Technology | Industrial Mobile Communication Gateway - 2 Vulnerabilities </text:a>  </text:p>
          </table:table-cell>
        </table:table-row>
        <table:table-row>
          <table:table-cell office:value-type="string" table:style-name="tablecell">
            <text:p text:style-name="tablealignright">  2025/09/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21_02" text:style-name="Internet_20_link" text:visited-style-name="Visited_20_Internet_20_Link"> [Vulnerability Alert] Delta Electronics DIALink Has a High-Risk Security Vulnerability (CVE-2025-58321), Please Confirm and Patch as Soon as Possible </text:a>  </text:p>
          </table:table-cell>
        </table:table-row>
        <table:table-row>
          <table:table-cell office:value-type="string" table:style-name="tablecell">
            <text:p text:style-name="tablealignright">  2025/09/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21_01" text:style-name="Internet_20_link" text:visited-style-name="Visited_20_Internet_20_Link">  [Vulnerability Alert] New Partner Technology｜N-Reporter, N-Cloud, N-Probe - OS Command Injection</text:a>  </text:p>
          </table:table-cell>
        </table:table-row>
        <table:table-row>
          <table:table-cell office:value-type="string" table:style-name="tablecell">
            <text:p text:style-name="tablealignright">  2025/09/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17_04" text:style-name="Internet_20_link" text:visited-style-name="Visited_20_Internet_20_Link"> [Vulnerability Alert] Jinzun Information｜Statistical Database System - Missing Authentication </text:a>  </text:p>
          </table:table-cell>
        </table:table-row>
        <table:table-row>
          <table:table-cell office:value-type="string" table:style-name="tablecell">
            <text:p text:style-name="tablealignright">  2025/09/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17_03" text:style-name="Internet_20_link" text:visited-style-name="Visited_20_Internet_20_Link"> [Vulnerability Alert] New Human Information Technology｜NUP Portal - SQL Injection </text:a>  </text:p>
          </table:table-cell>
        </table:table-row>
        <table:table-row>
          <table:table-cell office:value-type="string" table:style-name="tablecell">
            <text:p text:style-name="tablealignright">  2025/09/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17_02" text:style-name="Internet_20_link" text:visited-style-name="Visited_20_Internet_20_Link"> [Vulnerability Alert] WinMatrix3 Web Suite Developed by Daryang Tech Has an SQL Injection Vulnerability </text:a>  </text:p>
          </table:table-cell>
        </table:table-row>
        <table:table-row>
          <table:table-cell office:value-type="string" table:style-name="tablecell">
            <text:p text:style-name="tablealignright">  2025/09/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17_01" text:style-name="Internet_20_link" text:visited-style-name="Visited_20_Internet_20_Link"> [Vulnerability Alert] CISA Adds 1 Known Exploited Vulnerability to KEV Catalog (2025/09/08-2025/09/14) </text:a>  </text:p>
          </table:table-cell>
        </table:table-row>
        <table:table-row>
          <table:table-cell office:value-type="string" table:style-name="tablecell">
            <text:p text:style-name="tablealignright">  2025/09/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12_05" text:style-name="Internet_20_link" text:visited-style-name="Visited_20_Internet_20_Link"> [Vulnerability Alert] Multiple Major Security Vulnerabilities Exist in Ivanti's Connect Secure, Policy Secure, ZTA Gateways, and Neurons for Secure Access </text:a>  </text:p>
          </table:table-cell>
        </table:table-row>
        <table:table-row>
          <table:table-cell office:value-type="string" table:style-name="tablecell">
            <text:p text:style-name="tablealignright">  2025/09/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12_04" text:style-name="Internet_20_link" text:visited-style-name="Visited_20_Internet_20_Link"> [Vulnerability Alert] SAP Releases Major Security Advisory for Multiple Products </text:a>  </text:p>
          </table:table-cell>
        </table:table-row>
        <table:table-row>
          <table:table-cell office:value-type="string" table:style-name="tablecell">
            <text:p text:style-name="tablealignright">  2025/09/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12_02" text:style-name="Internet_20_link" text:visited-style-name="Visited_20_Internet_20_Link"> [Vulnerability Alert] Sophos AP6 Series Wireless Access Points have a major security vulnerability (CVE-2025-10159) </text:a>  </text:p>
          </table:table-cell>
        </table:table-row>
        <table:table-row>
          <table:table-cell office:value-type="string" table:style-name="tablecell">
            <text:p text:style-name="tablealignright">  2025/09/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12_01" text:style-name="Internet_20_link" text:visited-style-name="Visited_20_Internet_20_Link"> [Vulnerability Alert] CISA Added 7 Known Exploited Vulnerabilities to KEV Catalog (2025/09/01-2025/09/07) </text:a>  </text:p>
          </table:table-cell>
        </table:table-row>
        <table:table-row>
          <table:table-cell office:value-type="string" table:style-name="tablecell">
            <text:p text:style-name="tablealignright">  2025/09/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04_04" text:style-name="Internet_20_link" text:visited-style-name="Visited_20_Internet_20_Link"> [Vulnerability Alert] All-in-One Software | Medical Records Document Scanning and Storage System - Hard-coded Credentials </text:a>  </text:p>
          </table:table-cell>
        </table:table-row>
        <table:table-row>
          <table:table-cell office:value-type="string" table:style-name="tablecell">
            <text:p text:style-name="tablealignright">  2025/09/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04_03" text:style-name="Internet_20_link" text:visited-style-name="Visited_20_Internet_20_Link"> [Vulnerability Alert] All-in-One Software | Timestamp Server (TSA) - Missing Authentication </text:a>  </text:p>
          </table:table-cell>
        </table:table-row>
        <table:table-row>
          <table:table-cell office:value-type="string" table:style-name="tablecell">
            <text:p text:style-name="tablealignright">  2025/09/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04_02" text:style-name="Internet_20_link" text:visited-style-name="Visited_20_Internet_20_Link"> [Vulnerability Alert] CISA Added 5 Known Exploited Vulnerabilities to KEV Catalog (2025/08/25-2025/08/31) </text:a>  </text:p>
          </table:table-cell>
        </table:table-row>
        <table:table-row>
          <table:table-cell office:value-type="string" table:style-name="tablecell">
            <text:p text:style-name="tablealignright">  2025/09/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04_01" text:style-name="Internet_20_link" text:visited-style-name="Visited_20_Internet_20_Link"> [Vulnerability Alert] FreePBX has a high-risk security vulnerability (CVE-2025-57819), please confirm and patch as soon as possible </text:a>  </text:p>
          </table:table-cell>
        </table:table-row>
        <table:table-row>
          <table:table-cell office:value-type="string" table:style-name="tablecell">
            <text:p text:style-name="tablealignright">  2025/09/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02_04" text:style-name="Internet_20_link" text:visited-style-name="Visited_20_Internet_20_Link"> [Vulnerability Alert] Two major security vulnerabilities exist in Citrix's NetScaler ADC and NetScaler Gateway (CVE-2025-7775 and CVE-2025-7776) </text:a>  </text:p>
          </table:table-cell>
        </table:table-row>
        <table:table-row>
          <table:table-cell office:value-type="string" table:style-name="tablecell">
            <text:p text:style-name="tablealignright">  2025/09/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02_03" text:style-name="Internet_20_link" text:visited-style-name="Visited_20_Internet_20_Link"> [Vulnerability Alert] Docker for Windows has an SSRF vulnerability (CVE-2025-9074) </text:a>  </text:p>
          </table:table-cell>
        </table:table-row>
        <table:table-row>
          <table:table-cell office:value-type="string" table:style-name="tablecell">
            <text:p text:style-name="tablealignright">  2025/09/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02_02" text:style-name="Internet_20_link" text:visited-style-name="Visited_20_Internet_20_Link"> [Vulnerability Alert] Commvault has a major security vulnerability (CVE-2025-57790) </text:a>  </text:p>
          </table:table-cell>
        </table:table-row>
        <table:table-row>
          <table:table-cell office:value-type="string" table:style-name="tablecell">
            <text:p text:style-name="tablealignright">  2025/09/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902_01" text:style-name="Internet_20_link" text:visited-style-name="Visited_20_Internet_20_Link"> [Vulnerability Alert] Kaifa Technology | WebITR - Major Security Vulnerability Exists </text:a>  </text:p>
          </table:table-cell>
        </table:table-row>
        <table:table-row>
          <table:table-cell office:value-type="string" table:style-name="tablecell">
            <text:p text:style-name="tablealignright">  2025/08/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26_20" text:style-name="Internet_20_link" text:visited-style-name="Visited_20_Internet_20_Link">[Vulnerability Alert] Security Flaw in Third-Party Tool Used by Openfind May Lead to XSS Attacks</text:a> <draw:frame draw:style-name="media" draw:name="0" text:anchor-type="as-char" draw:z-index="0" svg:width="0.555625cm" svg:height="0.29104166666667cm"><draw:image xlink:href="Pictures/c61071d1083894d98d67b2ed37caa7d3.png" xlink:type="simple" xlink:show="embed" xlink:actuate="onLoad"/></draw:frame>  <draw:frame draw:style-name="media" draw:name="1" text:anchor-type="as-char" draw:z-index="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8/2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826_20" text:style-name="Internet_20_link" text:visited-style-name="Visited_20_Internet_20_Link">Temporary interruption on wireless network service (Including wireless network authentication) at 9:30 - 10:30 on Wed, Sep 3</text:a> <draw:frame draw:style-name="media" draw:name="2" text:anchor-type="as-char" draw:z-index="2" svg:width="0.555625cm" svg:height="0.29104166666667cm"><draw:image xlink:href="Pictures/c61071d1083894d98d67b2ed37caa7d3.png" xlink:type="simple" xlink:show="embed" xlink:actuate="onLoad"/></draw:frame>  <draw:frame draw:style-name="media" draw:name="3" text:anchor-type="as-char" draw:z-index="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8/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26_01" text:style-name="Internet_20_link" text:visited-style-name="Visited_20_Internet_20_Link"> [Vulnerability Alert] CISA Added 2 Known Exploited Vulnerabilities to KEV Catalog (2025/08/18-2025/08/24) </text:a>  </text:p>
          </table:table-cell>
        </table:table-row>
        <table:table-row>
          <table:table-cell office:value-type="string" table:style-name="tablecell">
            <text:p text:style-name="tablealignright">  2025/08/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25_01" text:style-name="Internet_20_link" text:visited-style-name="Visited_20_Internet_20_Link"> [Vulnerability Alert] CISA Added 5 Known Exploited Vulnerabilities to KEV Catalog (2025/08/11-2025/08/17) </text:a>  </text:p>
          </table:table-cell>
        </table:table-row>
        <table:table-row>
          <table:table-cell office:value-type="string" table:style-name="tablecell">
            <text:p text:style-name="tablealignright">  2025/08/2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822_01" text:style-name="Internet_20_link" text:visited-style-name="Visited_20_Internet_20_Link"> Maintenance service for the Nanda Campus network. Date: 12:00 PM - 1:00 PM, Tuesday, August 26 </text:a>  </text:p>
          </table:table-cell>
        </table:table-row>
        <table:table-row>
          <table:table-cell office:value-type="string" table:style-name="tablecell">
            <text:p text:style-name="tablealignright">  2025/08/2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819_05" text:style-name="Internet_20_link" text:visited-style-name="Visited_20_Internet_20_Link">The DormNet maintenance for the student dormitory of Hung, Jen and Tsing (2025/08/26)</text:a> <draw:frame draw:style-name="media" draw:name="4" text:anchor-type="as-char" draw:z-index="4" svg:width="0.555625cm" svg:height="0.29104166666667cm"><draw:image xlink:href="Pictures/c61071d1083894d98d67b2ed37caa7d3.png" xlink:type="simple" xlink:show="embed" xlink:actuate="onLoad"/></draw:frame>  <draw:frame draw:style-name="media" draw:name="5" text:anchor-type="as-char" draw:z-index="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8/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19_04" text:style-name="Internet_20_link" text:visited-style-name="Visited_20_Internet_20_Link"> [Vulnerability Alert] A major security vulnerability exists in Cisco's firewall system (CVE-2025-20265) </text:a>  </text:p>
          </table:table-cell>
        </table:table-row>
        <table:table-row>
          <table:table-cell office:value-type="string" table:style-name="tablecell">
            <text:p text:style-name="tablealignright">  2025/08/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19_03" text:style-name="Internet_20_link" text:visited-style-name="Visited_20_Internet_20_Link"> [Vulnerability Alert] WinRAR has a high-risk security vulnerability (CVE-2025-8088), please confirm and patch as soon as possible </text:a>  </text:p>
          </table:table-cell>
        </table:table-row>
        <table:table-row>
          <table:table-cell office:value-type="string" table:style-name="tablecell">
            <text:p text:style-name="tablealignright">  2025/08/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19_02" text:style-name="Internet_20_link" text:visited-style-name="Visited_20_Internet_20_Link"> [Vulnerability Alert] Local File Inclusion Vulnerability in Weichiao Information's Single Sign-On and Electronic Catalog Service System </text:a>  </text:p>
          </table:table-cell>
        </table:table-row>
        <table:table-row>
          <table:table-cell office:value-type="string" table:style-name="tablecell">
            <text:p text:style-name="tablealignright">  2025/08/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19_01" text:style-name="Internet_20_link" text:visited-style-name="Visited_20_Internet_20_Link"> 【Vulnerability Alert】SAP has issued a major security advisory for multiple products </text:a>  </text:p>
          </table:table-cell>
        </table:table-row>
        <table:table-row>
          <table:table-cell office:value-type="string" table:style-name="tablecell">
            <text:p text:style-name="tablealignright">  2025/08/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18_02" text:style-name="Internet_20_link" text:visited-style-name="Visited_20_Internet_20_Link"> 【Vulnerability Alert】Major Security Vulnerability in Zoom Client for Windows (CVE-2025-49457) </text:a>  </text:p>
          </table:table-cell>
        </table:table-row>
        <table:table-row>
          <table:table-cell office:value-type="string" table:style-name="tablecell">
            <text:p text:style-name="tablealignright">  2025/08/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18_01" text:style-name="Internet_20_link" text:visited-style-name="Visited_20_Internet_20_Link"> 【Vulnerability Alert】Fortinet's FortiSIEM has a major security vulnerability (CVE-2025-25256) </text:a>  </text:p>
          </table:table-cell>
        </table:table-row>
        <table:table-row>
          <table:table-cell office:value-type="string" table:style-name="tablecell">
            <text:p text:style-name="tablealignright">  2025/08/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12_02" text:style-name="Internet_20_link" text:visited-style-name="Visited_20_Internet_20_Link"> [Vulnerability Alert] CISA Adds 3 New Vulnerabilities to KEV Catalog (2025/08/04-2025/08/10) </text:a>  </text:p>
          </table:table-cell>
        </table:table-row>
        <table:table-row>
          <table:table-cell office:value-type="string" table:style-name="tablecell">
            <text:p text:style-name="tablealignright">  2025/08/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12_01" text:style-name="Internet_20_link" text:visited-style-name="Visited_20_Internet_20_Link"> [Vulnerability Alert] 2100 Technology | Official Document Management System - Authentication Bypass </text:a>  </text:p>
          </table:table-cell>
        </table:table-row>
        <table:table-row>
          <table:table-cell office:value-type="string" table:style-name="tablecell">
            <text:p text:style-name="tablealignright">  2025/08/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11_01" text:style-name="Internet_20_link" text:visited-style-name="Visited_20_Internet_20_Link"> 【Vulnerability Alert】Microsoft Exchange Server has a major security vulnerability (CVE-2025-53786) </text:a>  </text:p>
          </table:table-cell>
        </table:table-row>
        <table:table-row>
          <table:table-cell office:value-type="string" table:style-name="tablecell">
            <text:p text:style-name="tablealignright">  2025/08/08 </text:p>
          </table:table-cell>
          <table:table-cell office:value-type="string" table:style-name="tablecell">
            <text:p text:style-name="tablealignright">  Service </text:p>
          </table:table-cell>
          <table:table-cell office:value-type="string" table:style-name="tablecell">
            <text:p text:style-name="tablealignleft"> <text:a xlink:type="simple" xlink:href="https://net.nthu.edu.tw/netsys/en:mailing:announcement:20250808_02" text:style-name="Internet_20_link" text:visited-style-name="Visited_20_Internet_20_Link">The wireless network service in the public areas of the main campus will be temporarily interrupted at 2:30 PM - 3:30 PM on Wednesday, Aug 13. </text:a>   <draw:frame draw:style-name="media" draw:name="6" text:anchor-type="as-char" draw:z-index="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5/08/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08_01" text:style-name="Internet_20_link" text:visited-style-name="Visited_20_Internet_20_Link"> [Vulnerability Alert] Adobe Experience Manager (JEE) has a major security vulnerability (CVE-2025-54253) </text:a>  </text:p>
          </table:table-cell>
        </table:table-row>
        <table:table-row>
          <table:table-cell office:value-type="string" table:style-name="tablecell">
            <text:p text:style-name="tablealignright">  2025/08/07 </text:p>
          </table:table-cell>
          <table:table-cell office:value-type="string" table:style-name="tablecell">
            <text:p text:style-name="tablealignright">  Service </text:p>
          </table:table-cell>
          <table:table-cell office:value-type="string" table:style-name="tablecell">
            <text:p text:style-name="tablealignleft"> <text:a xlink:type="simple" xlink:href="https://net.nthu.edu.tw/netsys/en:mailing:announcement:20250807_02" text:style-name="Internet_20_link" text:visited-style-name="Visited_20_Internet_20_Link">Campus Network Backbone System Maintenance，Scheduled Time: Tuesday, August 12, from 12:00 PM to 1:30 PM </text:a>  </text:p>
          </table:table-cell>
        </table:table-row>
        <table:table-row>
          <table:table-cell office:value-type="string" table:style-name="tablecell">
            <text:p text:style-name="tablealignright">  2025/08/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07_01" text:style-name="Internet_20_link" text:visited-style-name="Visited_20_Internet_20_Link"> [Vulnerability Alert] Two Significant Security Vulnerabilities Exist in the Trend Micro Apex One Management Console </text:a>  </text:p>
          </table:table-cell>
        </table:table-row>
        <table:table-row>
          <table:table-cell office:value-type="string" table:style-name="tablecell">
            <text:p text:style-name="tablealignright">  2025/08/0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806_05" text:style-name="Internet_20_link" text:visited-style-name="Visited_20_Internet_20_Link">Temporary Suspension of Campus Telephone Services Due to System Maintenance – August 10 (Sunday), 10:00 AM to 2:00 PM</text:a>   <draw:frame draw:style-name="media" draw:name="7" text:anchor-type="as-char" draw:z-index="7" svg:width="0.555625cm" svg:height="0.29104166666667cm"><draw:image xlink:href="Pictures/c61071d1083894d98d67b2ed37caa7d3.png" xlink:type="simple" xlink:show="embed" xlink:actuate="onLoad"/></draw:frame>  <draw:frame draw:style-name="media" draw:name="8" text:anchor-type="as-char" draw:z-index="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8/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06_01" text:style-name="Internet_20_link" text:visited-style-name="Visited_20_Internet_20_Link"> [Vulnerability Alert] High-Risk Security Vulnerabilities (CVE-2017-6736 to CVE-2017-6744) Exist in Cisco IOS and IOS XE Software. Please Verify and Patch as Soon as Possible </text:a>  </text:p>
          </table:table-cell>
        </table:table-row>
        <table:table-row>
          <table:table-cell office:value-type="string" table:style-name="tablecell">
            <text:p text:style-name="tablealignright">  2025/08/0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05_02" text:style-name="Internet_20_link" text:visited-style-name="Visited_20_Internet_20_Link"> [Vulnerability Alert] CISA Adds 3 Known Exploited Vulnerabilities to KEV Catalog (2025/07/28-2025/08/03) </text:a>  </text:p>
          </table:table-cell>
        </table:table-row>
        <table:table-row>
          <table:table-cell office:value-type="string" table:style-name="tablecell">
            <text:p text:style-name="tablealignright">  2025/08/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805_01" text:style-name="Internet_20_link" text:visited-style-name="Visited_20_Internet_20_Link">Application for student dormitory network in 114 Semester from 10:00am on Wednesday 13th August, 2025.</text:a> </text:p>
          </table:table-cell>
        </table:table-row>
        <table:table-row>
          <table:table-cell office:value-type="string" table:style-name="tablecell">
            <text:p text:style-name="tablealignright">  2025/08/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04_07" text:style-name="Internet_20_link" text:visited-style-name="Visited_20_Internet_20_Link"> [Vulnerability Alert] High-Risk Security Vulnerabilities (CVE-2025-37102 and CVE-2025-37103) Exist in HPE's Networking Instant On Wireless Access Points. Please Confirm and Patch as Soon as Possible </text:a>  </text:p>
          </table:table-cell>
        </table:table-row>
        <table:table-row>
          <table:table-cell office:value-type="string" table:style-name="tablecell">
            <text:p text:style-name="tablealignright">  2025/08/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04_06" text:style-name="Internet_20_link" text:visited-style-name="Visited_20_Internet_20_Link"> [Vulnerability Alert] Fiyun Tech | Two Significant Security Vulnerabilities in the Multi-functional Smart Campus Platform </text:a>  </text:p>
          </table:table-cell>
        </table:table-row>
        <table:table-row>
          <table:table-cell office:value-type="string" table:style-name="tablecell">
            <text:p text:style-name="tablealignright">  2025/08/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04_05" text:style-name="Internet_20_link" text:visited-style-name="Visited_20_Internet_20_Link"> [Vulnerability Alert] CISA Adds 6 Known Exploited Vulnerabilities to KEV Catalog (2025/07/21-2025/07/27) </text:a>  </text:p>
          </table:table-cell>
        </table:table-row>
        <table:table-row>
          <table:table-cell office:value-type="string" table:style-name="tablecell">
            <text:p text:style-name="tablealignright">  2025/08/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04_04" text:style-name="Internet_20_link" text:visited-style-name="Visited_20_Internet_20_Link"> [Security Alert] Malicious Hijacking of Browser Extensions, Please Strengthen Security Management of Extensions </text:a>  </text:p>
          </table:table-cell>
        </table:table-row>
        <table:table-row>
          <table:table-cell office:value-type="string" table:style-name="tablecell">
            <text:p text:style-name="tablealignright">  2025/08/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04_03" text:style-name="Internet_20_link" text:visited-style-name="Visited_20_Internet_20_Link"> [Vulnerability Alert] Sophos Firewall System Has 3 Significant Security Vulnerabilities </text:a>  </text:p>
          </table:table-cell>
        </table:table-row>
        <table:table-row>
          <table:table-cell office:value-type="string" table:style-name="tablecell">
            <text:p text:style-name="tablealignright">  2025/08/0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804_02" text:style-name="Internet_20_link" text:visited-style-name="Visited_20_Internet_20_Link"> Maintenance service for the Nanda Campus network. Date: 12:00 PM - 1:00 PM, Friday, August 8 </text:a>  </text:p>
          </table:table-cell>
        </table:table-row>
        <table:table-row>
          <table:table-cell office:value-type="string" table:style-name="tablecell">
            <text:p text:style-name="tablealignright">  2025/08/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801_01" text:style-name="Internet_20_link" text:visited-style-name="Visited_20_Internet_20_Link"> [Vulnerability Alert] CISA Adds 3 Known Exploited Vulnerabilities to KEV Catalog (2025/07/14-2025/07/20) </text:a>  </text:p>
          </table:table-cell>
        </table:table-row>
        <table:table-row>
          <table:table-cell office:value-type="string" table:style-name="tablecell">
            <text:p text:style-name="tablealignright">  2025/07/3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31_02" text:style-name="Internet_20_link" text:visited-style-name="Visited_20_Internet_20_Link"> [Vulnerability Alert] Privilege Escalation Vulnerability Exists in the Connected Middleware Developed by Digital China </text:a>  </text:p>
          </table:table-cell>
        </table:table-row>
        <table:table-row>
          <table:table-cell office:value-type="string" table:style-name="tablecell">
            <text:p text:style-name="tablealignright">  2025/07/3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31_01" text:style-name="Internet_20_link" text:visited-style-name="Visited_20_Internet_20_Link"> [Vulnerability Alert] SQL Injection Vulnerability Exists in SFT Developed by Digital China </text:a>  </text:p>
          </table:table-cell>
        </table:table-row>
        <table:table-row>
          <table:table-cell office:value-type="string" table:style-name="tablecell">
            <text:p text:style-name="tablealignright">  2025/07/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30_02" text:style-name="Internet_20_link" text:visited-style-name="Visited_20_Internet_20_Link"> [Vulnerability Alert] Stack-based Buffer Overflow Vulnerability in Some Modem Models Developed by Askey </text:a>  </text:p>
          </table:table-cell>
        </table:table-row>
        <table:table-row>
          <table:table-cell office:value-type="string" table:style-name="tablecell">
            <text:p text:style-name="tablealignright">  2025/07/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30_01" text:style-name="Internet_20_link" text:visited-style-name="Visited_20_Internet_20_Link"> [Vulnerability Alert] SQL Injection Vulnerability in Dayang Technology's WinMatrix3 Web Suite </text:a>  </text:p>
          </table:table-cell>
        </table:table-row>
        <table:table-row>
          <table:table-cell office:value-type="string" table:style-name="tablecell">
            <text:p text:style-name="tablealignright">  2025/07/28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728_02" text:style-name="Internet_20_link" text:visited-style-name="Visited_20_Internet_20_Link"> Maintenance service for the Nanda Campus wireless network. Date: 12:00 PM - 1:00 PM, Friday, Aug 1, 2025 </text:a>  </text:p>
          </table:table-cell>
        </table:table-row>
        <table:table-row>
          <table:table-cell office:value-type="string" table:style-name="tablecell">
            <text:p text:style-name="tablealignright">  2025/07/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25_03" text:style-name="Internet_20_link" text:visited-style-name="Visited_20_Internet_20_Link"> [Vulnerability Alert] Insecure Deserialization Vulnerability in WinMatrix3 Application Server Developed by Dayang Technology </text:a>  </text:p>
          </table:table-cell>
        </table:table-row>
        <table:table-row>
          <table:table-cell office:value-type="string" table:style-name="tablecell">
            <text:p text:style-name="tablealignright">  2025/07/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25_02" text:style-name="Internet_20_link" text:visited-style-name="Visited_20_Internet_20_Link"> [Vulnerability Alert] Two Significant Security Vulnerabilities in Microsoft SharePoint Server </text:a>  </text:p>
          </table:table-cell>
        </table:table-row>
        <table:table-row>
          <table:table-cell office:value-type="string" table:style-name="tablecell">
            <text:p text:style-name="tablealignright">  2025/07/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25_01" text:style-name="Internet_20_link" text:visited-style-name="Visited_20_Internet_20_Link"> [Vulnerability Alert] Two Significant Security Vulnerabilities in Sophos Intercept X for Windows </text:a>  </text:p>
          </table:table-cell>
        </table:table-row>
        <table:table-row>
          <table:table-cell office:value-type="string" table:style-name="tablecell">
            <text:p text:style-name="tablealignright">  2025/07/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22_01" text:style-name="Internet_20_link" text:visited-style-name="Visited_20_Internet_20_Link"> [Security Alert] Cybersecurity Weekly Report Pilot Issue - Vol. 1 (2025/7/7 - 2025/7/13) </text:a>  </text:p>
          </table:table-cell>
        </table:table-row>
        <table:table-row>
          <table:table-cell office:value-type="string" table:style-name="tablecell">
            <text:p text:style-name="tablealignright">  2025/07/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18_02" text:style-name="Internet_20_link" text:visited-style-name="Visited_20_Internet_20_Link"> [Vulnerability Alert] Significant Security Vulnerability in Cisco's Identity Service (CVE-2025-20337) </text:a>  </text:p>
          </table:table-cell>
        </table:table-row>
        <table:table-row>
          <table:table-cell office:value-type="string" table:style-name="tablecell">
            <text:p text:style-name="tablealignright">  2025/07/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18_01" text:style-name="Internet_20_link" text:visited-style-name="Visited_20_Internet_20_Link"> 【Vulnerability Alert】VMware ESXi, Workstation, Fusion, and Tools Have 3 Major Security Vulnerabilities </text:a>  </text:p>
          </table:table-cell>
        </table:table-row>
        <table:table-row>
          <table:table-cell office:value-type="string" table:style-name="tablecell">
            <text:p text:style-name="tablealignright">  2025/07/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16_02" text:style-name="Internet_20_link" text:visited-style-name="Visited_20_Internet_20_Link"> 【Vulnerability Alert】CISA Adds 5 Known Exploited Vulnerabilities to KEV Catalog (2025/07/07-2025/07/13) </text:a>  </text:p>
          </table:table-cell>
        </table:table-row>
        <table:table-row>
          <table:table-cell office:value-type="string" table:style-name="tablecell">
            <text:p text:style-name="tablealignright">  2025/07/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16_01" text:style-name="Internet_20_link" text:visited-style-name="Visited_20_Internet_20_Link"> 【Vulnerability Alert】Diwei System Integration's Cross-Browser Component for Document Creation Has a Remote Code Execution Vulnerability </text:a>  </text:p>
          </table:table-cell>
        </table:table-row>
        <table:table-row>
          <table:table-cell office:value-type="string" table:style-name="tablecell">
            <text:p text:style-name="tablealignright">  2025/07/1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15_01" text:style-name="Internet_20_link" text:visited-style-name="Visited_20_Internet_20_Link"> 【Vulnerability Alert】Weiqiao Information Developed Signature Service (BatchSignCS) has Arbitrary File Write vulnerability </text:a>  </text:p>
          </table:table-cell>
        </table:table-row>
        <table:table-row>
          <table:table-cell office:value-type="string" table:style-name="tablecell">
            <text:p text:style-name="tablealignright">  2025/07/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14_02" text:style-name="Internet_20_link" text:visited-style-name="Visited_20_Internet_20_Link"> 【Vulnerability Alert】Hgiga Technology｜iSherlock - OS Command Injection Vulnerability </text:a>  </text:p>
          </table:table-cell>
        </table:table-row>
        <table:table-row>
          <table:table-cell office:value-type="string" table:style-name="tablecell">
            <text:p text:style-name="tablealignright">  2025/07/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11_02" text:style-name="Internet_20_link" text:visited-style-name="Visited_20_Internet_20_Link"> 【Vulnerability Alert】SAP Releases Major Security Announcements for Multiple Products </text:a>  </text:p>
          </table:table-cell>
        </table:table-row>
        <table:table-row>
          <table:table-cell office:value-type="string" table:style-name="tablecell">
            <text:p text:style-name="tablealignright">  2025/07/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11_01" text:style-name="Internet_20_link" text:visited-style-name="Visited_20_Internet_20_Link"> 【Vulnerability Alert】Significant Security Vulnerability in Fortinet's FortiWeb (CVE-2025-25257) </text:a>  </text:p>
          </table:table-cell>
        </table:table-row>
        <table:table-row>
          <table:table-cell office:value-type="string" table:style-name="tablecell">
            <text:p text:style-name="tablealignright">  2025/07/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10_01" text:style-name="Internet_20_link" text:visited-style-name="Visited_20_Internet_20_Link"> 【Vulnerability Alert】CISA Adds 4 Known Exploited Vulnerabilities to KEV Catalog (2025/06/30-2025/07/06) </text:a>  </text:p>
          </table:table-cell>
        </table:table-row>
        <table:table-row>
          <table:table-cell office:value-type="string" table:style-name="tablecell">
            <text:p text:style-name="tablealignright">  2025/07/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04_01" text:style-name="Internet_20_link" text:visited-style-name="Visited_20_Internet_20_Link"> 【Vulnerability Alert】Significant Security Vulnerability in Cisco Unified Communications Manager (CVE-2025-20309) </text:a>  </text:p>
          </table:table-cell>
        </table:table-row>
        <table:table-row>
          <table:table-cell office:value-type="string" table:style-name="tablecell">
            <text:p text:style-name="tablealignright">  2025/07/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702_02" text:style-name="Internet_20_link" text:visited-style-name="Visited_20_Internet_20_Link"> 【Vulnerability Alert】CISA Adds 3 Known Exploited Vulnerabilities to KEV Catalog (2025/06/23-2025/06/29) </text:a>  </text:p>
          </table:table-cell>
        </table:table-row>
        <table:table-row>
          <table:table-cell office:value-type="string" table:style-name="tablecell">
            <text:p text:style-name="tablealignright">  2025/06/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30_05" text:style-name="Internet_20_link" text:visited-style-name="Visited_20_Internet_20_Link"> 【Vulnerability Alert】CISA Adds 3 Known Exploited Vulnerabilities to KEV Catalog (2025/06/16-2025/06/22) </text:a>  </text:p>
          </table:table-cell>
        </table:table-row>
        <table:table-row>
          <table:table-cell office:value-type="string" table:style-name="tablecell">
            <text:p text:style-name="tablealignright">  2025/06/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30_04" text:style-name="Internet_20_link" text:visited-style-name="Visited_20_Internet_20_Link"> 【Vulnerability Alert】Significant Security Vulnerability in Citrix NetScaler ADC and NetScaler Gateway (CVE-2025-6543) </text:a>  </text:p>
          </table:table-cell>
        </table:table-row>
        <table:table-row>
          <table:table-cell office:value-type="string" table:style-name="tablecell">
            <text:p text:style-name="tablealignright">  2025/06/3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630_02" text:style-name="Internet_20_link" text:visited-style-name="Visited_20_Internet_20_Link">Power System Maintenance for Equipment Rooms in Tsing ABCDE and Cheng Dormitory on 4th July 2025) </text:a> <draw:frame draw:style-name="media" draw:name="9" text:anchor-type="as-char" draw:z-index="9" svg:width="0.555625cm" svg:height="0.29104166666667cm"><draw:image xlink:href="Pictures/c61071d1083894d98d67b2ed37caa7d3.png" xlink:type="simple" xlink:show="embed" xlink:actuate="onLoad"/></draw:frame>  <draw:frame draw:style-name="media" draw:name="10" text:anchor-type="as-char" draw:z-index="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6/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30_03" text:style-name="Internet_20_link" text:visited-style-name="Visited_20_Internet_20_Link"> 【Vulnerability Alert】2 Critical Security Vulnerabilities in Cisco Identity Services </text:a>  </text:p>
          </table:table-cell>
        </table:table-row>
        <table:table-row>
          <table:table-cell office:value-type="string" table:style-name="tablecell">
            <text:p text:style-name="tablealignright">  2025/06/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30_01" text:style-name="Internet_20_link" text:visited-style-name="Visited_20_Internet_20_Link"> 【Vulnerability Alert】2 Critical Security Vulnerabilities in Hunter Electronic Hybrid Surveillance System Host </text:a>  </text:p>
          </table:table-cell>
        </table:table-row>
        <table:table-row>
          <table:table-cell office:value-type="string" table:style-name="tablecell">
            <text:p text:style-name="tablealignright">  2025/06/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26_01" text:style-name="Internet_20_link" text:visited-style-name="Visited_20_Internet_20_Link"> 【Vulnerability Alert】Cisco recently released updates to address security vulnerabilities in Meraki MX, it is recommended that administrators evaluate and update as soon as possible! </text:a>  </text:p>
          </table:table-cell>
        </table:table-row>
        <table:table-row>
          <table:table-cell office:value-type="string" table:style-name="tablecell">
            <text:p text:style-name="tablealignright">  2025/06/2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24_01" text:style-name="Internet_20_link" text:visited-style-name="Visited_20_Internet_20_Link"> 【Vulnerability Alert】Sercomm Technology Wireless Routers Have 2 Critical Security Vulnerabilities </text:a>  </text:p>
          </table:table-cell>
        </table:table-row>
        <table:table-row>
          <table:table-cell office:value-type="string" table:style-name="tablecell">
            <text:p text:style-name="tablealignright">  2025/06/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20_02" text:style-name="Internet_20_link" text:visited-style-name="Visited_20_Internet_20_Link"> 【Vulnerability Alert】Significant Security Vulnerability in Tenable's Nessus Agent (CVE-2025-36633) </text:a>  </text:p>
          </table:table-cell>
        </table:table-row>
        <table:table-row>
          <table:table-cell office:value-type="string" table:style-name="tablecell">
            <text:p text:style-name="tablealignright">  2025/06/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20_01" text:style-name="Internet_20_link" text:visited-style-name="Visited_20_Internet_20_Link"> 【Vulnerability Alert】Significant Security Vulnerability in Veeam Backup &amp; Replication Software (CVE-2025-23121) </text:a>  </text:p>
          </table:table-cell>
        </table:table-row>
        <table:table-row>
          <table:table-cell office:value-type="string" table:style-name="tablecell">
            <text:p text:style-name="tablealignright">  2025/06/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19_04" text:style-name="Internet_20_link" text:visited-style-name="Visited_20_Internet_20_Link"> 【Vulnerability Alert】Trend Micro Apex Central Has 2 Critical Security Vulnerabilities </text:a>  </text:p>
          </table:table-cell>
        </table:table-row>
        <table:table-row>
          <table:table-cell office:value-type="string" table:style-name="tablecell">
            <text:p text:style-name="tablealignright">  2025/06/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19_03" text:style-name="Internet_20_link" text:visited-style-name="Visited_20_Internet_20_Link"> 【Vulnerability Alert】Trend Micro Endpoint Encryption PolicyServer Has Multiple Critical Security Vulnerabilities </text:a>  </text:p>
          </table:table-cell>
        </table:table-row>
        <table:table-row>
          <table:table-cell office:value-type="string" table:style-name="tablecell">
            <text:p text:style-name="tablealignright">  2025/06/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19_02" text:style-name="Internet_20_link" text:visited-style-name="Visited_20_Internet_20_Link"> 【Vulnerability Alert】Chromium-based Browsers Have Security Vulnerabilities (CVE-2025-5419), Please Confirm and Patch as Soon as Possible </text:a>  </text:p>
          </table:table-cell>
        </table:table-row>
        <table:table-row>
          <table:table-cell office:value-type="string" table:style-name="tablecell">
            <text:p text:style-name="tablealignright">  2025/06/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19_01" text:style-name="Internet_20_link" text:visited-style-name="Visited_20_Internet_20_Link"> 【Vulnerability Alert】CISA Adds 4 Known Exploited Vulnerabilities to KEV Catalog (2025/06/09-2025/06/15)  </text:a>  </text:p>
          </table:table-cell>
        </table:table-row>
        <table:table-row>
          <table:table-cell office:value-type="string" table:style-name="tablecell">
            <text:p text:style-name="tablealignright">  2025/06/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17_02" text:style-name="Internet_20_link" text:visited-style-name="Visited_20_Internet_20_Link"> 【Vulnerability Alert】 Hamastar WIMP Website Co-construction Management Platform Has SQL Injection Vulnerability  </text:a>  </text:p>
          </table:table-cell>
        </table:table-row>
        <table:table-row>
          <table:table-cell office:value-type="string" table:style-name="tablecell">
            <text:p text:style-name="tablealignright">  2025/06/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17_01" text:style-name="Internet_20_link" text:visited-style-name="Visited_20_Internet_20_Link"> 【Vulnerability Alert】Acer ControlCenter Remote Code Execution Vulnerability  </text:a>  </text:p>
          </table:table-cell>
        </table:table-row>
        <table:table-row>
          <table:table-cell office:value-type="string" table:style-name="tablecell">
            <text:p text:style-name="tablealignright">  2025/06/1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612_05" text:style-name="Internet_20_link" text:visited-style-name="Visited_20_Internet_20_Link"> 2025 Summer Vacation Dormitory Network Equipment Room (All Areas) Power System Maintenance (June 23–26)  </text:a> <draw:frame draw:style-name="media" draw:name="11" text:anchor-type="as-char" draw:z-index="11" svg:width="0.555625cm" svg:height="0.29104166666667cm"><draw:image xlink:href="Pictures/c61071d1083894d98d67b2ed37caa7d3.png" xlink:type="simple" xlink:show="embed" xlink:actuate="onLoad"/></draw:frame>  <draw:frame draw:style-name="media" draw:name="12" text:anchor-type="as-char" draw:z-index="1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6/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12_04" text:style-name="Internet_20_link" text:visited-style-name="Visited_20_Internet_20_Link"> 【Vulnerability Alert】Significant Security Vulnerability in SAP GRC (CVE-2025-42982)  </text:a>  </text:p>
          </table:table-cell>
        </table:table-row>
        <table:table-row>
          <table:table-cell office:value-type="string" table:style-name="tablecell">
            <text:p text:style-name="tablealignright">  2025/06/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12_03" text:style-name="Internet_20_link" text:visited-style-name="Visited_20_Internet_20_Link"> 【VULNERABILITY ALERT】Two Critical Security Vulnerabilities Exist in Ivanti Workspace Control  </text:a>  </text:p>
          </table:table-cell>
        </table:table-row>
        <table:table-row>
          <table:table-cell office:value-type="string" table:style-name="tablecell">
            <text:p text:style-name="tablealignright">  2025/06/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12_02" text:style-name="Internet_20_link" text:visited-style-name="Visited_20_Internet_20_Link"> 【Vulnerability Alert】SAP Patches Major Security Vulnerability in NetWeaver ABAP Application Server (CVE-2025-42989)  </text:a>  </text:p>
          </table:table-cell>
        </table:table-row>
        <table:table-row>
          <table:table-cell office:value-type="string" table:style-name="tablecell">
            <text:p text:style-name="tablealignright">  2025/06/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12_01" text:style-name="Internet_20_link" text:visited-style-name="Visited_20_Internet_20_Link"> 【Vulnerability Alert】Significant Security Vulnerability in Roundcube Mail Server (CVE-2025-49113)  </text:a>  </text:p>
          </table:table-cell>
        </table:table-row>
        <table:table-row>
          <table:table-cell office:value-type="string" table:style-name="tablecell">
            <text:p text:style-name="tablealignright">  2025/06/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11_01" text:style-name="Internet_20_link" text:visited-style-name="Visited_20_Internet_20_Link"> 【Vulnerability Alert】Hongding Technology Smart Parking Management System Has 2 Major Security Vulnerabilities  </text:a>  </text:p>
          </table:table-cell>
        </table:table-row>
        <table:table-row>
          <table:table-cell office:value-type="string" table:style-name="tablecell">
            <text:p text:style-name="tablealignright">  2025/06/1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610_03" text:style-name="Internet_20_link" text:visited-style-name="Visited_20_Internet_20_Link">Application for student dormitory network in summer vacation from 10:00am on 19th June, 2025.</text:a>  <draw:frame draw:style-name="media" draw:name="13" text:anchor-type="as-char" draw:z-index="13"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5/06/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10_02" text:style-name="Internet_20_link" text:visited-style-name="Visited_20_Internet_20_Link"> 【Vulnerability Alert】CISA Adds 9 New Exploited Vulnerabilities to KEV Catalog (2025/06/02–2025/06/08)  </text:a>  </text:p>
          </table:table-cell>
        </table:table-row>
        <table:table-row>
          <table:table-cell office:value-type="string" table:style-name="tablecell">
            <text:p text:style-name="tablealignright">  2025/06/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10_01" text:style-name="Internet_20_link" text:visited-style-name="Visited_20_Internet_20_Link"> 【Vulnerability Alert】 Security Vulnerability Found in ASUS RT-AX55 Wireless Router (CVE-2023-39780), Please Verify and Patch Immediately  </text:a>  </text:p>
          </table:table-cell>
        </table:table-row>
        <table:table-row>
          <table:table-cell office:value-type="string" table:style-name="tablecell">
            <text:p text:style-name="tablealignright">  2025/06/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06_02" text:style-name="Internet_20_link" text:visited-style-name="Visited_20_Internet_20_Link"> 【Vulnerability Alert】 Privilege 
Escalation Vulnerability in Cisco Integrated Management Controller (CVE-2025-20261)  </text:a>  </text:p>
          </table:table-cell>
        </table:table-row>
        <table:table-row>
          <table:table-cell office:value-type="string" table:style-name="tablecell">
            <text:p text:style-name="tablealignright">  2025/06/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606_01" text:style-name="Internet_20_link" text:visited-style-name="Visited_20_Internet_20_Link">  【Vulnerability Alert】 Certificate Vulnerability in Cisco ISE Deployed on Cloud Platforms (CVE-2025-20286)  </text:a>  </text:p>
          </table:table-cell>
        </table:table-row>
        <table:table-row>
          <table:table-cell office:value-type="string" table:style-name="tablecell">
            <text:p text:style-name="tablealignright">  2025/05/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30_02" text:style-name="Internet_20_link" text:visited-style-name="Visited_20_Internet_20_Link"> 【Vulnerability Alert】 CISA Adds 7 Newly Exploited Vulnerabilities to the KEV Catalog (2025/05/19–2025/05/25)  </text:a>  </text:p>
          </table:table-cell>
        </table:table-row>
        <table:table-row>
          <table:table-cell office:value-type="string" table:style-name="tablecell">
            <text:p text:style-name="tablealignright">  2025/05/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30_01" text:style-name="Internet_20_link" text:visited-style-name="Visited_20_Internet_20_Link"> 【Vulnerability Alert】 Critical Security Vulnerability in Node.js Library Samlify (CVE-2025-47949)  </text:a>  </text:p>
          </table:table-cell>
        </table:table-row>
        <table:table-row>
          <table:table-cell office:value-type="string" table:style-name="tablecell">
            <text:p text:style-name="tablealignright">  2025/05/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22_05" text:style-name="Internet_20_link" text:visited-style-name="Visited_20_Internet_20_Link"> 【Vulnerability Alert】Broadcom VMware vCenter Server Critical Security Vulnerability (CVE-2025-41225)  </text:a>  </text:p>
          </table:table-cell>
        </table:table-row>
        <table:table-row>
          <table:table-cell office:value-type="string" table:style-name="tablecell">
            <text:p text:style-name="tablealignright">  2025/05/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22_04" text:style-name="Internet_20_link" text:visited-style-name="Visited_20_Internet_20_Link"> 【Vulnerability Alert】Cisco IOS XE Software High-Risk Security Vulnerability (CVE-2025-20188), Please Confirm and Patch Immediately  </text:a>  </text:p>
          </table:table-cell>
        </table:table-row>
        <table:table-row>
          <table:table-cell office:value-type="string" table:style-name="tablecell">
            <text:p text:style-name="tablealignright">  2025/05/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22_03" text:style-name="Internet_20_link" text:visited-style-name="Visited_20_Internet_20_Link"> 【Vulnerability Alert】CISA Adds 10 Known Exploited Vulnerabilities to KEV Catalog (2025/05/12-2025/05/18)  </text:a>  </text:p>
          </table:table-cell>
        </table:table-row>
        <table:table-row>
          <table:table-cell office:value-type="string" table:style-name="tablecell">
            <text:p text:style-name="tablealignright">  2025/05/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22_02" text:style-name="Internet_20_link" text:visited-style-name="Visited_20_Internet_20_Link"> 【Vulnerability Alert】SAP Patches Critical Security Vulnerability in NetWeaver Application Server (CVE-2025-42999)  </text:a>  </text:p>
          </table:table-cell>
        </table:table-row>
        <table:table-row>
          <table:table-cell office:value-type="string" table:style-name="tablecell">
            <text:p text:style-name="tablealignright">  2025/05/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22_01" text:style-name="Internet_20_link" text:visited-style-name="Visited_20_Internet_20_Link"> 【Vulnerability Alert】Fortinet Multiple Products Have Critical Security Vulnerabilities (CVE-2025-32756)  </text:a>  </text:p>
          </table:table-cell>
        </table:table-row>
        <table:table-row>
          <table:table-cell office:value-type="string" table:style-name="tablecell">
            <text:p text:style-name="tablealignright">  2025/05/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21_04" text:style-name="Internet_20_link" text:visited-style-name="Visited_20_Internet_20_Link"> 【Vulnerability Alert】 Fortinet Devices Have an Authentication Bypass Vulnerability (CVE-2025-22252)  </text:a>  </text:p>
          </table:table-cell>
        </table:table-row>
        <table:table-row>
          <table:table-cell office:value-type="string" table:style-name="tablecell">
            <text:p text:style-name="tablealignright">  2025/05/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21_03" text:style-name="Internet_20_link" text:visited-style-name="Visited_20_Internet_20_Link"> 【Vulnerability Alert】 Ivanti ITSM has a critical security vulnerability (CVE-2025-22462)  </text:a>  </text:p>
          </table:table-cell>
        </table:table-row>
        <table:table-row>
          <table:table-cell office:value-type="string" table:style-name="tablecell">
            <text:p text:style-name="tablealignright">  2025/05/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21_02" text:style-name="Internet_20_link" text:visited-style-name="Visited_20_Internet_20_Link"> 【Vulnerability Alert】KFOX Information KFOX has an Arbitrary File Upload vulnerability  </text:a>  </text:p>
          </table:table-cell>
        </table:table-row>
        <table:table-row>
          <table:table-cell office:value-type="string" table:style-name="tablecell">
            <text:p text:style-name="tablealignright">  2025/05/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21_01" text:style-name="Internet_20_link" text:visited-style-name="Visited_20_Internet_20_Link"> 【Vulnerability Alert】ISOinsight of Chengbang Information has SQL Injection Vulnerability  </text:a>  </text:p>
          </table:table-cell>
        </table:table-row>
        <table:table-row>
          <table:table-cell office:value-type="string" table:style-name="tablecell">
            <text:p text:style-name="tablealignright">  2025/05/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20_01" text:style-name="Internet_20_link" text:visited-style-name="Visited_20_Internet_20_Link"> 【Vulnerability Alert】Wormhole Technology GPM has Unverified Password Change Vulnerability  </text:a>  </text:p>
          </table:table-cell>
        </table:table-row>
        <table:table-row>
          <table:table-cell office:value-type="string" table:style-name="tablecell">
            <text:p text:style-name="tablealignright">  2025/05/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19_04" text:style-name="Internet_20_link" text:visited-style-name="Visited_20_Internet_20_Link"> 【Vulnerability Alert】The specific API of ZongYu Technology Parking Management System has a vulnerability  </text:a>  </text:p>
          </table:table-cell>
        </table:table-row>
        <table:table-row>
          <table:table-cell office:value-type="string" table:style-name="tablecell">
            <text:p text:style-name="tablealignright">  2025/05/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19_03" text:style-name="Internet_20_link" text:visited-style-name="Visited_20_Internet_20_Link"> 【Vulnerability Alert】ZongYu Technology ZYT-Management Platform has 2 major security vulnerabilities  </text:a>  </text:p>
          </table:table-cell>
        </table:table-row>
        <table:table-row>
          <table:table-cell office:value-type="string" table:style-name="tablecell">
            <text:p text:style-name="tablealignright">  2025/05/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16_01" text:style-name="Internet_20_link" text:visited-style-name="Visited_20_Internet_20_Link"> 【Vulnerability Alert】 NetWeaver has a security vulnerability (CVE-2025-31324), please confirm and fix it as soon as possible  </text:a>  </text:p>
          </table:table-cell>
        </table:table-row>
        <table:table-row>
          <table:table-cell office:value-type="string" table:style-name="tablecell">
            <text:p text:style-name="tablealignright">  2025/05/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14_04" text:style-name="Internet_20_link" text:visited-style-name="Visited_20_Internet_20_Link"> 【Vulnerability Alert】CISA Adds 4 Known Exploited Vulnerabilities to KEV Catalog (2025/05/05-2025/05/11)  </text:a>  </text:p>
          </table:table-cell>
        </table:table-row>
        <table:table-row>
          <table:table-cell office:value-type="string" table:style-name="tablecell">
            <text:p text:style-name="tablealignright">  2025/05/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14_03" text:style-name="Internet_20_link" text:visited-style-name="Visited_20_Internet_20_Link"> 【Vulnerability Alert】Multiple critical cybersecurity vulnerabilities have been identified in ATEN's LCD KVM over IP Switch CL5708IM. </text:a>  </text:p>
          </table:table-cell>
        </table:table-row>
        <table:table-row>
          <table:table-cell office:value-type="string" table:style-name="tablecell">
            <text:p text:style-name="tablealignright">  2025/05/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14_02" text:style-name="Internet_20_link" text:visited-style-name="Visited_20_Internet_20_Link"> 【Vulnerability Alert】A critical cybersecurity vulnerability (CVE-2025-46265) has been identified in F5's operating system. </text:a>  </text:p>
          </table:table-cell>
        </table:table-row>
        <table:table-row>
          <table:table-cell office:value-type="string" table:style-name="tablecell">
            <text:p text:style-name="tablealignright">  2025/05/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14_01" text:style-name="Internet_20_link" text:visited-style-name="Visited_20_Internet_20_Link"> 【Vulnerability Alert】There is a critical cybersecurity vulnerability (CVE-2025-32819) in SonicWall's SMA100 SSLVPN product. </text:a>  </text:p>
          </table:table-cell>
        </table:table-row>
        <table:table-row>
          <table:table-cell office:value-type="string" table:style-name="tablecell">
            <text:p text:style-name="tablealignright">  2025/05/1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13_02" text:style-name="Internet_20_link" text:visited-style-name="Visited_20_Internet_20_Link"> 【Vulnerability Alert】HuaLing Technology Agentflow - Account Lockout Bypass </text:a>  </text:p>
          </table:table-cell>
        </table:table-row>
        <table:table-row>
          <table:table-cell office:value-type="string" table:style-name="tablecell">
            <text:p text:style-name="tablealignright">  2025/05/1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13_01" text:style-name="Internet_20_link" text:visited-style-name="Visited_20_Internet_20_Link"> 【Vulnerability Alert】ADOdb library contains a vulnerability (CVE-2025-46337), please verify and patch as soon as possible </text:a>  </text:p>
          </table:table-cell>
        </table:table-row>
        <table:table-row>
          <table:table-cell office:value-type="string" table:style-name="tablecell">
            <text:p text:style-name="tablealignright">  2025/05/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08_01" text:style-name="Internet_20_link" text:visited-style-name="Visited_20_Internet_20_Link"> 【Vulnerability Warning】CISA Adds 8 New Known Exploited Vulnerabilities to KEV Catalog (2025/04/28-2025/05/04) </text:a>  </text:p>
          </table:table-cell>
        </table:table-row>
        <table:table-row>
          <table:table-cell office:value-type="string" table:style-name="tablecell">
            <text:p text:style-name="tablealignright">  2025/05/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507_01" text:style-name="Internet_20_link" text:visited-style-name="Visited_20_Internet_20_Link"> 【Vulnerability Warning】 SAP Patches Critical Security Flaw in NetWeaver Application Server (CVE-2025-31324) </text:a>  </text:p>
          </table:table-cell>
        </table:table-row>
        <table:table-row>
          <table:table-cell office:value-type="string" table:style-name="tablecell">
            <text:p text:style-name="tablealignright">  2025/04/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428_01" text:style-name="Internet_20_link" text:visited-style-name="Visited_20_Internet_20_Link"> 【Vulnerability Warning】CISA adds four new vulnerabilities exploited by hackers to the KEV catalog (2025/04/14-2025/04/20) </text:a>  </text:p>
          </table:table-cell>
        </table:table-row>
        <table:table-row>
          <table:table-cell office:value-type="string" table:style-name="tablecell">
            <text:p text:style-name="tablealignright">  2025/04/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421_01" text:style-name="Internet_20_link" text:visited-style-name="Visited_20_Internet_20_Link">【Vulnerability Warning】CISA Adds 5 New Vulnerabilities Exploited by Hackers to the Known Exploited Vulnerabilities (KEV) Catalog (April 7–13, 2025)</text:a>  </text:p>
          </table:table-cell>
        </table:table-row>
        <table:table-row>
          <table:table-cell office:value-type="string" table:style-name="tablecell">
            <text:p text:style-name="tablealignright">  2025/04/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409_04" text:style-name="Internet_20_link" text:visited-style-name="Visited_20_Internet_20_Link">【Vulnerability Warning】Fortinet has patched a critical cybersecurity vulnerability (CVE-2024-48887) in its FortiSwitch product. </text:a>  </text:p>
          </table:table-cell>
        </table:table-row>
        <table:table-row>
          <table:table-cell office:value-type="string" table:style-name="tablecell">
            <text:p text:style-name="tablealignright">  2025/04/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409_03" text:style-name="Internet_20_link" text:visited-style-name="Visited_20_Internet_20_Link">【Vulnerability Warning】Ivanti devices have a critical cybersecurity vulnerability (CVE-2025-22457), which is actively being exploited in attack campaigns. </text:a>  </text:p>
          </table:table-cell>
        </table:table-row>
        <table:table-row>
          <table:table-cell office:value-type="string" table:style-name="tablecell">
            <text:p text:style-name="tablealignright">  2025/04/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409_02" text:style-name="Internet_20_link" text:visited-style-name="Visited_20_Internet_20_Link">【Vulnerability Warning】iSherlock by HGiga has three major cybersecurity vulnerabilities. </text:a>  </text:p>
          </table:table-cell>
        </table:table-row>
        <table:table-row>
          <table:table-cell office:value-type="string" table:style-name="tablecell">
            <text:p text:style-name="tablealignright">  2025/04/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408_01" text:style-name="Internet_20_link" text:visited-style-name="Visited_20_Internet_20_Link">【Vulnerability Warning】CISA Adds 3 New Known Exploited Vulnerabilities to the KEV Catalog (March 31 – April 6, 2025) </text:a>  </text:p>
          </table:table-cell>
        </table:table-row>
        <table:table-row>
          <table:table-cell office:value-type="string" table:style-name="tablecell">
            <text:p text:style-name="tablealignright">  2025/04/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401_04" text:style-name="Internet_20_link" text:visited-style-name="Visited_20_Internet_20_Link">【Vulnerability Warning】CISA Adds Four New Vulnerabilities Exploited by Hackers to the KEV Catalog (2025/03/24 - 2025/03/30) </text:a>  </text:p>
          </table:table-cell>
        </table:table-row>
        <table:table-row>
          <table:table-cell office:value-type="string" table:style-name="tablecell">
            <text:p text:style-name="tablealignright">  2025/04/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401_03" text:style-name="Internet_20_link" text:visited-style-name="Visited_20_Internet_20_Link">【Attack Alert】 Increasing Ransomware Attacks by Hacker Groups – Strengthen Preventive Measures </text:a>  </text:p>
          </table:table-cell>
        </table:table-row>
        <table:table-row>
          <table:table-cell office:value-type="string" table:style-name="tablecell">
            <text:p text:style-name="tablealignright">  2025/04/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401_01" text:style-name="Internet_20_link" text:visited-style-name="Visited_20_Internet_20_Link">【Vulnerability Warning】The SOOP-CLM system of PiExtract Technology has an SQL Injection vulnerability. </text:a>  </text:p>
          </table:table-cell>
        </table:table-row>
        <table:table-row>
          <table:table-cell office:value-type="string" table:style-name="tablecell">
            <text:p text:style-name="tablealignright">  2025/03/3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331_02" text:style-name="Internet_20_link" text:visited-style-name="Visited_20_Internet_20_Link">Maintenance service for the dormitory area campus backbone network router. Date: 07:30 AM - 11:30 AM, Sunday, 20th April,2025.</text:a>  </text:p>
          </table:table-cell>
        </table:table-row>
        <table:table-row>
          <table:table-cell office:value-type="string" table:style-name="tablecell">
            <text:p text:style-name="tablealignright">  2025/03/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326_01" text:style-name="Internet_20_link" text:visited-style-name="Visited_20_Internet_20_Link">【Vulnerability Warning】There are multiple critical security vulnerabilities in Kubernetes' ingress-nginx. </text:a>  </text:p>
          </table:table-cell>
        </table:table-row>
        <table:table-row>
          <table:table-cell office:value-type="string" table:style-name="tablecell">
            <text:p text:style-name="tablealignright">  2025/03/2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324_03" text:style-name="Internet_20_link" text:visited-style-name="Visited_20_Internet_20_Link">【Vulnerability Warning】A critical security vulnerability has been found in Veeam Backup &amp; Replication, a backup software under Veeam. </text:a>  </text:p>
          </table:table-cell>
        </table:table-row>
        <table:table-row>
          <table:table-cell office:value-type="string" table:style-name="tablecell">
            <text:p text:style-name="tablealignright">  2025/03/2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324_02" text:style-name="Internet_20_link" text:visited-style-name="Visited_20_Internet_20_Link">【Vulnerability Warning】EBM Maintenance Center From EBM Technologies has a SQL Injection vulnerability </text:a>  </text:p>
          </table:table-cell>
        </table:table-row>
        <table:table-row>
          <table:table-cell office:value-type="string" table:style-name="tablecell">
            <text:p text:style-name="tablealignright">  2025/03/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318_04" text:style-name="Internet_20_link" text:visited-style-name="Visited_20_Internet_20_Link">【Vulnerability Warning】Fortinet's FortiManager has an operating system command vulnerability (CVE-2024-46662). </text:a>  </text:p>
          </table:table-cell>
        </table:table-row>
        <table:table-row>
          <table:table-cell office:value-type="string" table:style-name="tablecell">
            <text:p text:style-name="tablealignright">  2025/03/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318_03" text:style-name="Internet_20_link" text:visited-style-name="Visited_20_Internet_20_Link">【Vulnerability Warning】GitLab Community Edition (CE) and Enterprise Edition (EE) have two critical security vulnerabilities. </text:a>  </text:p>
          </table:table-cell>
        </table:table-row>
        <table:table-row>
          <table:table-cell office:value-type="string" table:style-name="tablecell">
            <text:p text:style-name="tablealignright">  2025/03/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318_02" text:style-name="Internet_20_link" text:visited-style-name="Visited_20_Internet_20_Link">【Vulnerability Warning】CISA has added nine known exploited vulnerabilities to the KEV catalog (2025/03/03 - 2025/03/09).</text:a>  </text:p>
          </table:table-cell>
        </table:table-row>
        <table:table-row>
          <table:table-cell office:value-type="string" table:style-name="tablecell">
            <text:p text:style-name="tablealignright">  2025/03/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318_01" text:style-name="Internet_20_link" text:visited-style-name="Visited_20_Internet_20_Link">【Vulnerability Warning】e-Excellence U-Office Force has two critical security vulnerabilities.</text:a>  </text:p>
          </table:table-cell>
        </table:table-row>
        <table:table-row>
          <table:table-cell office:value-type="string" table:style-name="tablecell">
            <text:p text:style-name="tablealignright">  2025/03/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314_03" text:style-name="Internet_20_link" text:visited-style-name="Visited_20_Internet_20_Link">【Vulnerability Warning】A critical security vulnerability (CVE-2024-55590) has been discovered in FortiIsolator, a product under Fortinet.</text:a>  </text:p>
          </table:table-cell>
        </table:table-row>
        <table:table-row>
          <table:table-cell office:value-type="string" table:style-name="tablecell">
            <text:p text:style-name="tablealignright">  2025/03/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314_02" text:style-name="Internet_20_link" text:visited-style-name="Visited_20_Internet_20_Link">【Vulnerability Warning】A critical security vulnerability (CVE-2024-52961) has been discovered in Fortinet's FortiSandbox.</text:a>  </text:p>
          </table:table-cell>
        </table:table-row>
        <table:table-row>
          <table:table-cell office:value-type="string" table:style-name="tablecell">
            <text:p text:style-name="tablealignright">  2025/03/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314_01" text:style-name="Internet_20_link" text:visited-style-name="Visited_20_Internet_20_Link">【Vulnerability Warning】A critical security vulnerability (CVE-2023-37933) has been discovered in Fortinet's FortiADC.</text:a>  </text:p>
          </table:table-cell>
        </table:table-row>
        <table:table-row>
          <table:table-cell office:value-type="string" table:style-name="tablecell">
            <text:p text:style-name="tablealignright">  2025/03/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310_03" text:style-name="Internet_20_link" text:visited-style-name="Visited_20_Internet_20_Link">【Vulnerability Warning】VMware has security vulnerabilities (CVE-2025-22224 and CVE-2025-22225). Please verify and apply patches as soon as possible.</text:a>  </text:p>
          </table:table-cell>
        </table:table-row>
        <table:table-row>
          <table:table-cell office:value-type="string" table:style-name="tablecell">
            <text:p text:style-name="tablealignright">  2025/02/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225_02" text:style-name="Internet_20_link" text:visited-style-name="Visited_20_Internet_20_Link">【Vulnerability Warning】SonicWall SonicOS has a security vulnerability (CVE-2024-53704). Please verify and apply the necessary patch as soon as possible.</text:a>  </text:p>
          </table:table-cell>
        </table:table-row>
        <table:table-row>
          <table:table-cell office:value-type="string" table:style-name="tablecell">
            <text:p text:style-name="tablealignright">  2025/02/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218_02" text:style-name="Internet_20_link" text:visited-style-name="Visited_20_Internet_20_Link">【Vulnerability Warning】Learning Digital Orca HCM	 has multiple critical cybersecurity vulnerabilities.</text:a>  </text:p>
          </table:table-cell>
        </table:table-row>
        <table:table-row>
          <table:table-cell office:value-type="string" table:style-name="tablecell">
            <text:p text:style-name="tablealignright">  2025/02/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211_03" text:style-name="Internet_20_link" text:visited-style-name="Visited_20_Internet_20_Link">【Vulnerability Warning】F5 BIG-IP has a security vulnerability. Please verify and apply the necessary patch as soon as possible.</text:a>  </text:p>
          </table:table-cell>
        </table:table-row>
        <table:table-row>
          <table:table-cell office:value-type="string" table:style-name="tablecell">
            <text:p text:style-name="tablealignright">  2025/02/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211_02" text:style-name="Internet_20_link" text:visited-style-name="Visited_20_Internet_20_Link">【Vulnerability Warning】Cisco ISE has a security vulnerability. Please verify and apply the necessary patch as soon as possible.</text:a>  </text:p>
          </table:table-cell>
        </table:table-row>
        <table:table-row>
          <table:table-cell office:value-type="string" table:style-name="tablecell">
            <text:p text:style-name="tablealignright">  2025/02/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211_01" text:style-name="Internet_20_link" text:visited-style-name="Visited_20_Internet_20_Link">【Vulnerability Warning】Quanxun School Affairs System has a security vulnerability. Please verify and apply the necessary patch as soon as possible.</text:a>  </text:p>
          </table:table-cell>
        </table:table-row>
        <table:table-row>
          <table:table-cell office:value-type="string" table:style-name="tablecell">
            <text:p text:style-name="tablealignright">  2025/02/1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210_02" text:style-name="Internet_20_link" text:visited-style-name="Visited_20_Internet_20_Link">Campus Wireless Network Maintenance - Temporary Service Suspension Scheduled for February 14 (Friday) from 9:00 AM to 11:00 AM.</text:a>  </text:p>
          </table:table-cell>
        </table:table-row>
        <table:table-row>
          <table:table-cell office:value-type="string" table:style-name="tablecell">
            <text:p text:style-name="tablealignright">  2025/02/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204_01" text:style-name="Internet_20_link" text:visited-style-name="Visited_20_Internet_20_Link">【Vulnerability Warning】SonicWall SMA1000 has a security vulnerability (CVE-2025-23006). Please verify and apply the necessary patch as soon as possible.</text:a>  </text:p>
          </table:table-cell>
        </table:table-row>
        <table:table-row>
          <table:table-cell office:value-type="string" table:style-name="tablecell">
            <text:p text:style-name="tablealignright">  2025/02/0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203_02" text:style-name="Internet_20_link" text:visited-style-name="Visited_20_Internet_20_Link">Maintenance service for the Nanda Campus network. Date: 12:00 PM - 1:00 PM, Friday, February 7, 2025</text:a>  </text:p>
          </table:table-cell>
        </table:table-row>
        <table:table-row>
          <table:table-cell office:value-type="string" table:style-name="tablecell">
            <text:p text:style-name="tablealignright">  2025/01/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123_01" text:style-name="Internet_20_link" text:visited-style-name="Visited_20_Internet_20_Link">【Vulnerability Warning】There is an SQL Injection vulnerability in A+HRD by aEnrich Technology. Please verify and fix it as soon as possible.</text:a>  </text:p>
          </table:table-cell>
        </table:table-row>
        <table:table-row>
          <table:table-cell office:value-type="string" table:style-name="tablecell">
            <text:p text:style-name="tablealignright">  2025/01/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121_01" text:style-name="Internet_20_link" text:visited-style-name="Visited_20_Internet_20_Link">【Vulnerability Warning】A security vulnerability (CVE-2024-55591) has been identified in Fortinet FortiOS and FortiProxy. Please verify and patch it as soon as possible.</text:a>  </text:p>
          </table:table-cell>
        </table:table-row>
        <table:table-row>
          <table:table-cell office:value-type="string" table:style-name="tablecell">
            <text:p text:style-name="tablealignright">  2025/01/1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116_03" text:style-name="Internet_20_link" text:visited-style-name="Visited_20_Internet_20_Link">Intermittent Service Interruption for Campus Wireless Network and Dormitory Network Management Website Due to Security Equipment Maintenance on January 20th (Monday), 9:00–10:00 AM.</text:a>  </text:p>
          </table:table-cell>
        </table:table-row>
        <table:table-row>
          <table:table-cell office:value-type="string" table:style-name="tablecell">
            <text:p text:style-name="tablealignright">  2025/01/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116_02" text:style-name="Internet_20_link" text:visited-style-name="Visited_20_Internet_20_Link">【Vulnerability Warning】NetVision Information airPASS has multiple critical cybersecurity vulnerabilities.</text:a>  </text:p>
          </table:table-cell>
        </table:table-row>
        <table:table-row>
          <table:table-cell office:value-type="string" table:style-name="tablecell">
            <text:p text:style-name="tablealignright">  2025/01/1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115_01" text:style-name="Internet_20_link" text:visited-style-name="Visited_20_Internet_20_Link">【Vulnerability Warning】Some Ivanti products have security vulnerabilities (CVE-2025-0282). Please verify and apply patches as soon as possible.</text:a>  </text:p>
          </table:table-cell>
        </table:table-row>
        <table:table-row>
          <table:table-cell office:value-type="string" table:style-name="tablecell">
            <text:p text:style-name="tablealignright">  2025/01/1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106_02" text:style-name="Internet_20_link" text:visited-style-name="Visited_20_Internet_20_Link">The DormNet maintenance for the student dormitory of Cheng, Yi, Li and TsingC (2025/01/15)</text:a> <draw:frame draw:style-name="media" draw:name="14" text:anchor-type="as-char" draw:z-index="14" svg:width="0.555625cm" svg:height="0.29104166666667cm"><draw:image xlink:href="Pictures/c61071d1083894d98d67b2ed37caa7d3.png" xlink:type="simple" xlink:show="embed" xlink:actuate="onLoad"/></draw:frame>  <draw:frame draw:style-name="media" draw:name="15" text:anchor-type="as-char" draw:z-index="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1/1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113_03" text:style-name="Internet_20_link" text:visited-style-name="Visited_20_Internet_20_Link">Wireless Network Service Restored as of 8:58 AM on January 13</text:a> <draw:frame draw:style-name="media" draw:name="16" text:anchor-type="as-char" draw:z-index="16" svg:width="0.555625cm" svg:height="0.29104166666667cm"><draw:image xlink:href="Pictures/c61071d1083894d98d67b2ed37caa7d3.png" xlink:type="simple" xlink:show="embed" xlink:actuate="onLoad"/></draw:frame>  <draw:frame draw:style-name="media" draw:name="17" text:anchor-type="as-char" draw:z-index="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1/07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50107_02" text:style-name="Internet_20_link" text:visited-style-name="Visited_20_Internet_20_Link">Campus Wireless Network Maintenance - Temporary Service Suspension Scheduled for January 11 (Saturday) from 8:00 PM to Midnight</text:a>   <draw:frame draw:style-name="media" draw:name="18" text:anchor-type="as-char" draw:z-index="18" svg:width="0.555625cm" svg:height="0.29104166666667cm"><draw:image xlink:href="Pictures/c61071d1083894d98d67b2ed37caa7d3.png" xlink:type="simple" xlink:show="embed" xlink:actuate="onLoad"/></draw:frame>  <draw:frame draw:style-name="media" draw:name="19" text:anchor-type="as-char" draw:z-index="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1/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103_01" text:style-name="Internet_20_link" text:visited-style-name="Visited_20_Internet_20_Link">The Internet Services will be temporarily interrupted at 12:00 PM - 1:00 PM on Wednesday, Jan 8</text:a>   <draw:frame draw:style-name="media" draw:name="20" text:anchor-type="as-char" draw:z-index="20" svg:width="0.555625cm" svg:height="0.29104166666667cm"><draw:image xlink:href="Pictures/c61071d1083894d98d67b2ed37caa7d3.png" xlink:type="simple" xlink:show="embed" xlink:actuate="onLoad"/></draw:frame>  <draw:frame draw:style-name="media" draw:name="21" text:anchor-type="as-char" draw:z-index="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5/01/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102_03" text:style-name="Internet_20_link" text:visited-style-name="Visited_20_Internet_20_Link">【Vulnerability Warning】2100 Technology Electronic Official Document Management System has a security vulnerability.</text:a>  </text:p>
          </table:table-cell>
        </table:table-row>
        <table:table-row>
          <table:table-cell office:value-type="string" table:style-name="tablecell">
            <text:p text:style-name="tablealignright">  2025/01/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102_02" text:style-name="Internet_20_link" text:visited-style-name="Visited_20_Internet_20_Link">【Vulnerability Warning】Quanta Computer QOCA aim has a security vulnerability.</text:a>  </text:p>
          </table:table-cell>
        </table:table-row>
        <table:table-row>
          <table:table-cell office:value-type="string" table:style-name="tablecell">
            <text:p text:style-name="tablealignright">  2025/01/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50102_01" text:style-name="Internet_20_link" text:visited-style-name="Visited_20_Internet_20_Link">【Vulnerability Warning】Changing Information Technology CGFIDO has two high-risk security vulnerabilities.</text:a>  </text:p>
          </table:table-cell>
        </table:table-row>
      </table:table>
      <text:h text:style-name="Heading_20_2" text:outline-level="2"><text:bookmark-start text:name="__RefHeading___NoTitle_3"/><text:bookmark-start text:name="section1"/>2024<text:bookmark-end text:name="__RefHeading___NoTitle_3"/><text:bookmark-end text:name="section1"/></text:h>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cell">
            <text:p text:style-name="tablealignright">  2024/12/2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1226_02" text:style-name="Internet_20_link" text:visited-style-name="Visited_20_Internet_20_Link">Maintenance service for the campus backbone network router.Date: 07:00 AM - 3:00 PM, Sunday, 12th January,2025.</text:a> <draw:frame draw:style-name="media" draw:name="22" text:anchor-type="as-char" draw:z-index="22" svg:width="0.555625cm" svg:height="0.29104166666667cm"><draw:image xlink:href="Pictures/c61071d1083894d98d67b2ed37caa7d3.png" xlink:type="simple" xlink:show="embed" xlink:actuate="onLoad"/></draw:frame>  <draw:frame draw:style-name="media" draw:name="23" text:anchor-type="as-char" draw:z-index="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2/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220_01" text:style-name="Internet_20_link" text:visited-style-name="Visited_20_Internet_20_Link">【Vulnerability Warning】Apache Struts 2 has a security vulnerability (CVE-2024-53677). Please verify and patch it as soon as possible.</text:a>  </text:p>
          </table:table-cell>
        </table:table-row>
        <table:table-row>
          <table:table-cell office:value-type="string" table:style-name="tablecell">
            <text:p text:style-name="tablealignright">  2024/12/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219_03" text:style-name="Internet_20_link" text:visited-style-name="Visited_20_Internet_20_Link">【Vulnerability Warning】The Microsoft Common Log File System (CLFS) driver contains a security vulnerability (CVE-2024-49138). Please verify and apply the necessary patches as soon as possible!</text:a>  </text:p>
          </table:table-cell>
        </table:table-row>
        <table:table-row>
          <table:table-cell office:value-type="string" table:style-name="tablecell">
            <text:p text:style-name="tablealignright">  2024/12/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219_02" text:style-name="Internet_20_link" text:visited-style-name="Visited_20_Internet_20_Link">【Attack Warning】Social Engineering Attack Notice: Please strengthen defenses against social engineering email attacks impersonating the Cybersecurity Institute, using business needs or current events as pretexts!</text:a>  </text:p>
          </table:table-cell>
        </table:table-row>
        <table:table-row>
          <table:table-cell office:value-type="string" table:style-name="tablecell">
            <text:p text:style-name="tablealignright">  2024/12/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217_02" text:style-name="Internet_20_link" text:visited-style-name="Visited_20_Internet_20_Link">【Vulnerability Warning】Chunghwa Telecom TenderDocTransfer - Reflected Cross-site Scripting to RCE</text:a>  </text:p>
          </table:table-cell>
        </table:table-row>
        <table:table-row>
          <table:table-cell office:value-type="string" table:style-name="tablecell">
            <text:p text:style-name="tablealignright">  2024/12/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202_01" text:style-name="Internet_20_link" text:visited-style-name="Visited_20_Internet_20_Link">【Vulnerability Warning】Interinfo DreamMaker - Unrestricted File Upload through Path Traversal</text:a>  </text:p>
          </table:table-cell>
        </table:table-row>
        <table:table-row>
          <table:table-cell office:value-type="string" table:style-name="tablecell">
            <text:p text:style-name="tablealignright">  2024/12/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201_01" text:style-name="Internet_20_link" text:visited-style-name="Visited_20_Internet_20_Link">The maintenance of Internet services scheduled for 12:00 PM to 1:30 PM on Monday, December 9, has been canceled</text:a>  </text:p>
          </table:table-cell>
        </table:table-row>
        <table:table-row>
          <table:table-cell office:value-type="string" table:style-name="tablecell">
            <text:p text:style-name="tablealignright">  2024/11/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121_02" text:style-name="Internet_20_link" text:visited-style-name="Visited_20_Internet_20_Link">【Vulnerability Warning】The WordPress plugin Really Simple Security has a security vulnerability (CVE-2024-10924). Please verify and fix it as soon as possible.</text:a>  </text:p>
          </table:table-cell>
        </table:table-row>
        <table:table-row>
          <table:table-cell office:value-type="string" table:style-name="tablecell">
            <text:p text:style-name="tablealignright">  2024/11/2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1121_01" text:style-name="Internet_20_link" text:visited-style-name="Visited_20_Internet_20_Link">The wireless network service in the public areas of the main campus will be temporarily interrupted at 1:00 PM - 3:30 PM on Thursday, Dec 5.</text:a> <draw:frame draw:style-name="media" draw:name="24" text:anchor-type="as-char" draw:z-index="24" svg:width="0.555625cm" svg:height="0.29104166666667cm"><draw:image xlink:href="Pictures/c61071d1083894d98d67b2ed37caa7d3.png" xlink:type="simple" xlink:show="embed" xlink:actuate="onLoad"/></draw:frame>  <draw:frame draw:style-name="media" draw:name="25" text:anchor-type="as-char" draw:z-index="2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11/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119_02" text:style-name="Internet_20_link" text:visited-style-name="Visited_20_Internet_20_Link">【Vulnerability Warning】TRCore DVC systems have multiple critical cybersecurity vulnerabilities.</text:a>  </text:p>
          </table:table-cell>
        </table:table-row>
        <table:table-row>
          <table:table-cell office:value-type="string" table:style-name="tablecell">
            <text:p text:style-name="tablealignright">  2024/11/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119_01" text:style-name="Internet_20_link" text:visited-style-name="Visited_20_Internet_20_Link"> 【Vulnerability Warning】GeoVision EOL devices - OS Command Injection</text:a>  </text:p>
          </table:table-cell>
        </table:table-row>
        <table:table-row>
          <table:table-cell office:value-type="string" table:style-name="tablecell">
            <text:p text:style-name="tablealignright">  2024/11/1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113_02" text:style-name="Internet_20_link" text:visited-style-name="Visited_20_Internet_20_Link"> 【Vulnerability Warning】D-Link DSL6740C - Incorrect Use of Privileged APIs</text:a>  </text:p>
          </table:table-cell>
        </table:table-row>
        <table:table-row>
          <table:table-cell office:value-type="string" table:style-name="tablecell">
            <text:p text:style-name="tablealignright">  2024/11/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112_01" text:style-name="Internet_20_link" text:visited-style-name="Visited_20_Internet_20_Link"> 【Vulnerability Warning】Grand Vice info Webopac - SQL Injection</text:a>  </text:p>
          </table:table-cell>
        </table:table-row>
        <table:table-row>
          <table:table-cell office:value-type="string" table:style-name="tablecell">
            <text:p text:style-name="tablealignright">  2024/10/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29_01" text:style-name="Internet_20_link" text:visited-style-name="Visited_20_Internet_20_Link"> 【Vulnerability Warning】Sunnet eHRD CTMS - SQL Injection</text:a>  </text:p>
          </table:table-cell>
        </table:table-row>
        <table:table-row>
          <table:table-cell office:value-type="string" table:style-name="tablecell">
            <text:p text:style-name="tablealignright">  2024/10/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25_02" text:style-name="Internet_20_link" text:visited-style-name="Visited_20_Internet_20_Link"> 【Vulnerability Warning】Fortinet FortiManager has a security vulnerability (CVE-2024-47575). Please verify and patch it as soon as possible.</text:a>  </text:p>
          </table:table-cell>
        </table:table-row>
        <table:table-row>
          <table:table-cell office:value-type="string" table:style-name="tablecell">
            <text:p text:style-name="tablealignright">  2024/10/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25_01" text:style-name="Internet_20_link" text:visited-style-name="Visited_20_Internet_20_Link"> 【Vulnerability Warning】Wellchoose Administrative Management System - Arbitrary File Upload</text:a>  </text:p>
          </table:table-cell>
        </table:table-row>
        <table:table-row>
          <table:table-cell office:value-type="string" table:style-name="tablecell">
            <text:p text:style-name="tablealignright">  2024/10/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21_04" text:style-name="Internet_20_link" text:visited-style-name="Visited_20_Internet_20_Link"> 【Vulnerability Warning】Multiple Fortinet products have security vulnerabilities (CVE-2024-23113). Please verify and apply patches promptly.</text:a>  </text:p>
          </table:table-cell>
        </table:table-row>
        <table:table-row>
          <table:table-cell office:value-type="string" table:style-name="tablecell">
            <text:p text:style-name="tablealignright">  2024/10/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21_03" text:style-name="Internet_20_link" text:visited-style-name="Visited_20_Internet_20_Link"> 【Vulnerability Warning】SECOM WRTM326 - OS Command Injection</text:a>  </text:p>
          </table:table-cell>
        </table:table-row>
        <table:table-row>
          <table:table-cell office:value-type="string" table:style-name="tablecell">
            <text:p text:style-name="tablealignright">  2024/10/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21_02" text:style-name="Internet_20_link" text:visited-style-name="Visited_20_Internet_20_Link"> 【Vulnerability Warning】SECOM WRTR-304GN-304TW-UPSC - OS Command Injection</text:a>  </text:p>
          </table:table-cell>
        </table:table-row>
        <table:table-row>
          <table:table-cell office:value-type="string" table:style-name="tablecell">
            <text:p text:style-name="tablealignright">  2024/10/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18_08" text:style-name="Internet_20_link" text:visited-style-name="Visited_20_Internet_20_Link"> 【Vulnerability Warning】Ragic Enterprise Cloud Database - Arbitrary File Upload</text:a>  </text:p>
          </table:table-cell>
        </table:table-row>
        <table:table-row>
          <table:table-cell office:value-type="string" table:style-name="tablecell">
            <text:p text:style-name="tablealignright">  2024/10/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18_07" text:style-name="Internet_20_link" text:visited-style-name="Visited_20_Internet_20_Link"> 【Vulnerability Warning】ESi Technology AIM LINE Marketing Platform - SQL Injection</text:a>  </text:p>
          </table:table-cell>
        </table:table-row>
        <table:table-row>
          <table:table-cell office:value-type="string" table:style-name="tablecell">
            <text:p text:style-name="tablealignright">  2024/10/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18_06" text:style-name="Internet_20_link" text:visited-style-name="Visited_20_Internet_20_Link"> 【Vulnerability Warning】FormosaSoft ee-class - SQL Injection</text:a>  </text:p>
          </table:table-cell>
        </table:table-row>
        <table:table-row>
          <table:table-cell office:value-type="string" table:style-name="tablecell">
            <text:p text:style-name="tablealignright">  2024/10/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18_05" text:style-name="Internet_20_link" text:visited-style-name="Visited_20_Internet_20_Link"> 【Vulnerability Warning】ChanGate Property Management System - SQL Injection</text:a>  </text:p>
          </table:table-cell>
        </table:table-row>
        <table:table-row>
          <table:table-cell office:value-type="string" table:style-name="tablecell">
            <text:p text:style-name="tablealignright">  2024/10/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18_04" text:style-name="Internet_20_link" text:visited-style-name="Visited_20_Internet_20_Link"> 【Vulnerability Warning】NewType FlowMaster BPM Plus - Privilege Escalation</text:a>  </text:p>
          </table:table-cell>
        </table:table-row>
        <table:table-row>
          <table:table-cell office:value-type="string" table:style-name="tablecell">
            <text:p text:style-name="tablealignright">  2024/10/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18_03" text:style-name="Internet_20_link" text:visited-style-name="Visited_20_Internet_20_Link"> 【Vulnerability Warning】NewType WebEIP v3.0 - SQL injection</text:a>  </text:p>
          </table:table-cell>
        </table:table-row>
        <table:table-row>
          <table:table-cell office:value-type="string" table:style-name="tablecell">
            <text:p text:style-name="tablealignright">  2024/10/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18_02" text:style-name="Internet_20_link" text:visited-style-name="Visited_20_Internet_20_Link"> 【Vulnerability Warning】Hgiga OAKlouds - Arbitrary File Read And Delete</text:a>  </text:p>
          </table:table-cell>
        </table:table-row>
        <table:table-row>
          <table:table-cell office:value-type="string" table:style-name="tablecell">
            <text:p text:style-name="tablealignright">  2024/10/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18_01" text:style-name="Internet_20_link" text:visited-style-name="Visited_20_Internet_20_Link"> 【Vulnerability Warning】TEAMPLUS TECHNOLOGY Team+ - SQL Injection</text:a>  </text:p>
          </table:table-cell>
        </table:table-row>
        <table:table-row>
          <table:table-cell office:value-type="string" table:style-name="tablecell">
            <text:p text:style-name="tablealignright">  2024/10/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07_02" text:style-name="Internet_20_link" text:visited-style-name="Visited_20_Internet_20_Link"> 【Vulnerability Warning】CUPS contains multiple CVE security vulnerabilities. Please verify and patch them as soon as possible.</text:a>  </text:p>
          </table:table-cell>
        </table:table-row>
        <table:table-row>
          <table:table-cell office:value-type="string" table:style-name="tablecell">
            <text:p text:style-name="tablealignright">  2024/10/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1007_01" text:style-name="Internet_20_link" text:visited-style-name="Visited_20_Internet_20_Link"> 【Vulnerability Warning】The switch equipment of Pride Technology contains multiple high-risk vulnerabilities.</text:a>  </text:p>
          </table:table-cell>
        </table:table-row>
        <table:table-row>
          <table:table-cell office:value-type="string" table:style-name="tablecell">
            <text:p text:style-name="tablealignright">  2024/09/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912_01" text:style-name="Internet_20_link" text:visited-style-name="Visited_20_Internet_20_Link"> 【Vulnerability Warning】SonicOS has a high-risk security vulnerability (CVE-2024-40766). Please verify and apply the patch as soon as possible.</text:a>  </text:p>
          </table:table-cell>
        </table:table-row>
        <table:table-row>
          <table:table-cell office:value-type="string" table:style-name="tablecell">
            <text:p text:style-name="tablealignright">  2024/08/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830_01" text:style-name="Internet_20_link" text:visited-style-name="Visited_20_Internet_20_Link"> 【Vulnerability Warning】The Dahua IP Camera has high-risk security vulnerabilities (CVE-2021-33044 and CVE-2021-33045). Please check and patch them as soon as possible!</text:a>  </text:p>
          </table:table-cell>
        </table:table-row>
        <table:table-row>
          <table:table-cell office:value-type="string" table:style-name="tablecell">
            <text:p text:style-name="tablealignright">  2024/08/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819_02" text:style-name="Internet_20_link" text:visited-style-name="Visited_20_Internet_20_Link"> 【Vulnerability Warning】There is a high-risk security vulnerability (CVE-2024-38063) in the Microsoft Windows operating system. Please verify and apply the patch as soon as possible.</text:a>  </text:p>
          </table:table-cell>
        </table:table-row>
        <table:table-row>
          <table:table-cell office:value-type="string" table:style-name="tablecell">
            <text:p text:style-name="tablealignright">  2024/08/1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815_01" text:style-name="Internet_20_link" text:visited-style-name="Visited_20_Internet_20_Link"> Temporary interruption on wireless network service (Including wireless network authentication &amp; TWAREN SSL VPN authentication) at 9:30 - 10:30 on Wed, Aug 21</text:a> <draw:frame draw:style-name="media" draw:name="26" text:anchor-type="as-char" draw:z-index="26" svg:width="0.555625cm" svg:height="0.29104166666667cm"><draw:image xlink:href="Pictures/c61071d1083894d98d67b2ed37caa7d3.png" xlink:type="simple" xlink:show="embed" xlink:actuate="onLoad"/></draw:frame>  <draw:frame draw:style-name="media" draw:name="27" text:anchor-type="as-char" draw:z-index="2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1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814_05" text:style-name="Internet_20_link" text:visited-style-name="Visited_20_Internet_20_Link">[Important Notice] Accounts of Current Students and Faculty Exceeding 20GB in gapp Storage (Including Google Photos, Gmail, and Google Drive) Will Be Deleted Starting September 30, 2024.</text:a> <draw:frame draw:style-name="media" draw:name="28" text:anchor-type="as-char" draw:z-index="28" svg:width="0.555625cm" svg:height="0.29104166666667cm"><draw:image xlink:href="Pictures/c61071d1083894d98d67b2ed37caa7d3.png" xlink:type="simple" xlink:show="embed" xlink:actuate="onLoad"/></draw:frame>  <draw:frame draw:style-name="media" draw:name="29" text:anchor-type="as-char" draw:z-index="2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814_04" text:style-name="Internet_20_link" text:visited-style-name="Visited_20_Internet_20_Link"> 【Vulnerability Warning】WhatsUp Gold network monitoring system has multiple high-risk vulnerabilities. Please verify and patch them as soon as possible.</text:a>  </text:p>
          </table:table-cell>
        </table:table-row>
        <table:table-row>
          <table:table-cell office:value-type="string" table:style-name="tablecell">
            <text:p text:style-name="tablealignright">  2024/08/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814_03" text:style-name="Internet_20_link" text:visited-style-name="Visited_20_Internet_20_Link"> 【Vulnerability Warning】TeamT5's product, ThreatSonar Anti-Ransomware 3.4.5, has a security vulnerability. Please verify and patch it as soon as possible.</text:a>  </text:p>
          </table:table-cell>
        </table:table-row>
        <table:table-row>
          <table:table-cell office:value-type="string" table:style-name="tablecell">
            <text:p text:style-name="tablealignright">  2024/08/1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814_01" text:style-name="Internet_20_link" text:visited-style-name="Visited_20_Internet_20_Link">Maintenance service for the campus backbone network router.Date: 07:00 AM - 3:00 PM, Sunday, 25th August,2024.</text:a> <draw:frame draw:style-name="media" draw:name="30" text:anchor-type="as-char" draw:z-index="30" svg:width="0.555625cm" svg:height="0.29104166666667cm"><draw:image xlink:href="Pictures/c61071d1083894d98d67b2ed37caa7d3.png" xlink:type="simple" xlink:show="embed" xlink:actuate="onLoad"/></draw:frame>  <draw:frame draw:style-name="media" draw:name="31" text:anchor-type="as-char" draw:z-index="3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1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812_02" text:style-name="Internet_20_link" text:visited-style-name="Visited_20_Internet_20_Link">Application for student dormitory network in 113 Semester from 10:00am on Thursday 29th August, 2024.</text:a> <draw:frame draw:style-name="media" draw:name="32" text:anchor-type="as-char" draw:z-index="32" svg:width="0.555625cm" svg:height="0.29104166666667cm"><draw:image xlink:href="Pictures/c61071d1083894d98d67b2ed37caa7d3.png" xlink:type="simple" xlink:show="embed" xlink:actuate="onLoad"/></draw:frame>  <draw:frame draw:style-name="media" draw:name="33" text:anchor-type="as-char" draw:z-index="3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812_01" text:style-name="Internet_20_link" text:visited-style-name="Visited_20_Internet_20_Link"> 【Vulnerability Warning】There is a high-risk security vulnerability (CVE-2018-0824) in the Microsoft operating system. Please verify and apply the patch as soon as possible!</text:a>  </text:p>
          </table:table-cell>
        </table:table-row>
        <table:table-row>
          <table:table-cell office:value-type="string" table:style-name="tablecell">
            <text:p text:style-name="tablealignright">  2024/08/08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808_01" text:style-name="Internet_20_link" text:visited-style-name="Visited_20_Internet_20_Link"> From August 22th, the first-year NTHU student can apply for student email account, student dormitory network account and wireless network account.</text:a>  <draw:frame draw:style-name="media" draw:name="34" text:anchor-type="as-char" draw:z-index="34" svg:width="0.555625cm" svg:height="0.29104166666667cm"><draw:image xlink:href="Pictures/c61071d1083894d98d67b2ed37caa7d3.png" xlink:type="simple" xlink:show="embed" xlink:actuate="onLoad"/></draw:frame>  <draw:frame draw:style-name="media" draw:name="35" text:anchor-type="as-char" draw:z-index="3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8/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801_03" text:style-name="Internet_20_link" text:visited-style-name="Visited_20_Internet_20_Link"> 【Vulnerability Warning】達煬科技 WinMatrix3 Web Suite - SQL Injection</text:a>  </text:p>
          </table:table-cell>
        </table:table-row>
        <table:table-row>
          <table:table-cell office:value-type="string" table:style-name="tablecell">
            <text:p text:style-name="tablealignright">  2024/08/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801_02" text:style-name="Internet_20_link" text:visited-style-name="Visited_20_Internet_20_Link"> 【Vulnerability Warning】中華數位科技 Mail SQR Expert and Mail Archiving Expert - OS Command Injection. Please verify and patch it as soon as possible.</text:a>  </text:p>
          </table:table-cell>
        </table:table-row>
        <table:table-row>
          <table:table-cell office:value-type="string" table:style-name="tablecell">
            <text:p text:style-name="tablealignright">  2024/08/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801_01" text:style-name="Internet_20_link" text:visited-style-name="Visited_20_Internet_20_Link"> 【Vulnerability Warning】Cisco Secure Email Gateway has a high-risk security vulnerability (CVE-2024-20401). Please verify and patch it as soon as possible.</text:a>  </text:p>
          </table:table-cell>
        </table:table-row>
        <table:table-row>
          <table:table-cell office:value-type="string" table:style-name="tablecell">
            <text:p text:style-name="tablealignright">  2024/07/3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730_02" text:style-name="Internet_20_link" text:visited-style-name="Visited_20_Internet_20_Link"> Dormitory Network Management System Maintenance, Date: Monday, August 5, 9:00 AM to 5:00 PM</text:a>  <draw:frame draw:style-name="media" draw:name="36" text:anchor-type="as-char" draw:z-index="36" svg:width="0.555625cm" svg:height="0.29104166666667cm"><draw:image xlink:href="Pictures/c61071d1083894d98d67b2ed37caa7d3.png" xlink:type="simple" xlink:show="embed" xlink:actuate="onLoad"/></draw:frame>  <draw:frame draw:style-name="media" draw:name="37" text:anchor-type="as-char" draw:z-index="3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7/2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723_01" text:style-name="Internet_20_link" text:visited-style-name="Visited_20_Internet_20_Link"> Maintenance for the firewall of Internet services on 07/24</text:a>  <draw:frame draw:style-name="media" draw:name="38" text:anchor-type="as-char" draw:z-index="38" svg:width="0.555625cm" svg:height="0.29104166666667cm"><draw:image xlink:href="Pictures/c61071d1083894d98d67b2ed37caa7d3.png" xlink:type="simple" xlink:show="embed" xlink:actuate="onLoad"/></draw:frame>  <draw:frame draw:style-name="media" draw:name="39" text:anchor-type="as-char" draw:z-index="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7/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718_01" text:style-name="Internet_20_link" text:visited-style-name="Visited_20_Internet_20_Link"> 【Vulnerability Warning】There is a high-risk security vulnerability (CVE-2024-38112) in the Microsoft Windows MSHTML Platform. Please verify and patch it as soon as possible!</text:a>  </text:p>
          </table:table-cell>
        </table:table-row>
        <table:table-row>
          <table:table-cell office:value-type="string" table:style-name="tablecell">
            <text:p text:style-name="tablealignright">  2024/07/09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709_01" text:style-name="Internet_20_link" text:visited-style-name="Visited_20_Internet_20_Link"> Maintenance service for the Nanda Campus wireless network. Date: 12:00 PM - 1:00 PM, Friday, July 12, 2024</text:a>  </text:p>
          </table:table-cell>
        </table:table-row>
        <table:table-row>
          <table:table-cell office:value-type="string" table:style-name="tablecell">
            <text:p text:style-name="tablealignright">  2024/07/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708_05" text:style-name="Internet_20_link" text:visited-style-name="Visited_20_Internet_20_Link"> 【Vulnerability Warning】There is a high-risk security vulnerability (CVE-2022-24816) in the open-source project JAI-EXT of GeoServer. Please verify and patch it as soon as possible!</text:a>  </text:p>
          </table:table-cell>
        </table:table-row>
        <table:table-row>
          <table:table-cell office:value-type="string" table:style-name="tablecell">
            <text:p text:style-name="tablealignright">  2024/07/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708_04" text:style-name="Internet_20_link" text:visited-style-name="Visited_20_Internet_20_Link"> 【Vulnerability Warning】There is a high-risk security vulnerability (CVE-2024-36401) in GeoServer. Please verify and patch it as soon as possible!</text:a>  </text:p>
          </table:table-cell>
        </table:table-row>
        <table:table-row>
          <table:table-cell office:value-type="string" table:style-name="tablecell">
            <text:p text:style-name="tablealignright">  2024/07/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708_03" text:style-name="Internet_20_link" text:visited-style-name="Visited_20_Internet_20_Link"> 【Vulnerability Warning】There is a high-risk security vulnerability (CVE-2022-2586) in the Linux kernel. Please verify and patch it as soon as possible!</text:a>  </text:p>
          </table:table-cell>
        </table:table-row>
        <table:table-row>
          <table:table-cell office:value-type="string" table:style-name="tablecell">
            <text:p text:style-name="tablealignright">  2024/07/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704_01" text:style-name="Internet_20_link" text:visited-style-name="Visited_20_Internet_20_Link"> 【Vulnerability Warning】An Unauthenticated Remote Code Execution (RCE) vulnerability in OpenSSH’s server (sshd) on glibc-based Linux systems.</text:a>  </text:p>
          </table:table-cell>
        </table:table-row>
        <table:table-row>
          <table:table-cell office:value-type="string" table:style-name="tablecell">
            <text:p text:style-name="tablealignright">  2024/07/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702_01" text:style-name="Internet_20_link" text:visited-style-name="Visited_20_Internet_20_Link"> 【Vulnerability Warning】Microsoft has released a security update to address vulnerabilities in Wi-Fi drivers. Administrators are advised to evaluate and apply the update as soon as possible!</text:a>  </text:p>
          </table:table-cell>
        </table:table-row>
        <table:table-row>
          <table:table-cell office:value-type="string" table:style-name="tablecell">
            <text:p text:style-name="tablealignright">  2024/06/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626_01" text:style-name="Internet_20_link" text:visited-style-name="Visited_20_Internet_20_Link"> 【Vulnerability Warning】The Windows Error Reporting Service has a high-risk security vulnerability (CVE-2024-26169). Please verify and patch it as soon as possible.</text:a>  </text:p>
          </table:table-cell>
        </table:table-row>
        <table:table-row>
          <table:table-cell office:value-type="string" table:style-name="tablecell">
            <text:p text:style-name="tablealignright">  2024/06/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619_01" text:style-name="Internet_20_link" text:visited-style-name="Visited_20_Internet_20_Link"> 【Vulnerability Warning】Justice AV Solutions Viewer has a high-risk security vulnerability (CVE-2024-4978). Please verify and fix it as soon as possible.</text:a>  </text:p>
          </table:table-cell>
        </table:table-row>
        <table:table-row>
          <table:table-cell office:value-type="string" table:style-name="tablecell">
            <text:p text:style-name="tablealignright">  2024/06/1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613_02" text:style-name="Internet_20_link" text:visited-style-name="Visited_20_Internet_20_Link"> 【Vulnerability Warning】The Linux Kernel has a high-risk security vulnerability (CVE-2024-1086). Please verify and patch it as soon as possible!</text:a>  </text:p>
          </table:table-cell>
        </table:table-row>
        <table:table-row>
          <table:table-cell office:value-type="string" table:style-name="tablecell">
            <text:p text:style-name="tablealignright">  2024/06/1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613_01" text:style-name="Internet_20_link" text:visited-style-name="Visited_20_Internet_20_Link"> 【Vulnerability Warning】Check Point VPN Gateway has a high-risk security vulnerability (CVE-2024-24919). Please verify and patch it as soon as possible!</text:a>  </text:p>
          </table:table-cell>
        </table:table-row>
        <table:table-row>
          <table:table-cell office:value-type="string" table:style-name="tablecell">
            <text:p text:style-name="tablealignright">  2024/06/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611_01" text:style-name="Internet_20_link" text:visited-style-name="Visited_20_Internet_20_Link"> 【Vulnerability Warning】Please verify and patch the high-risk security vulnerability (CVE-2024-4577) in PHP as soon as possible!</text:a>  </text:p>
          </table:table-cell>
        </table:table-row>
        <table:table-row>
          <table:table-cell office:value-type="string" table:style-name="tablecell">
            <text:p text:style-name="tablealignright">  2024/06/0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604_02" text:style-name="Internet_20_link" text:visited-style-name="Visited_20_Internet_20_Link">Application for student dormitory network in summer vacation from 10:00am on 25th June, 2024.</text:a>  <draw:frame draw:style-name="media" draw:name="40" text:anchor-type="as-char" draw:z-index="4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4/06/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604_01" text:style-name="Internet_20_link" text:visited-style-name="Visited_20_Internet_20_Link"> 【Vulnerability Warning】There is a security vulnerability (CVE-2024-5274) in Chromium-based browsers. Please verify and apply the patch as soon as possible.</text:a>  </text:p>
          </table:table-cell>
        </table:table-row>
        <table:table-row>
          <table:table-cell office:value-type="string" table:style-name="tablecell">
            <text:p text:style-name="tablealignright">  2024/05/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530_03" text:style-name="Internet_20_link" text:visited-style-name="Visited_20_Internet_20_Link"> 【Vulnerability Warning】Browsers based on Chromium have a security vulnerability (CVE-2024-4947). Please verify and patch it as soon as possible.</text:a>  </text:p>
          </table:table-cell>
        </table:table-row>
        <table:table-row>
          <table:table-cell office:value-type="string" table:style-name="tablecell">
            <text:p text:style-name="tablealignright">  2024/05/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530_02" text:style-name="Internet_20_link" text:visited-style-name="Visited_20_Internet_20_Link"> 【Vulnerability Warning】Apache Flink has a high-risk 
security vulnerability (CVE-2020-17519). Please verify and patch it as soon as possible.</text:a>  </text:p>
          </table:table-cell>
        </table:table-row>
        <table:table-row>
          <table:table-cell office:value-type="string" table:style-name="tablecell">
            <text:p text:style-name="tablealignright">  2024/05/3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530_01" text:style-name="Internet_20_link" text:visited-style-name="Visited_20_Internet_20_Link"> 【Important Notice】Accounts of current students and faculty/staff with gapp accounts exceeding 20GB of space were originally scheduled for deletion on May 30, but a one-month grace period has been given. Starting from June 30, accounts that exceed the storage limit will be suspended.</text:a>  <draw:frame draw:style-name="media" draw:name="41" text:anchor-type="as-char" draw:z-index="41" svg:width="0.555625cm" svg:height="0.29104166666667cm"><draw:image xlink:href="Pictures/c61071d1083894d98d67b2ed37caa7d3.png" xlink:type="simple" xlink:show="embed" xlink:actuate="onLoad"/></draw:frame>  <draw:frame draw:style-name="media" draw:name="42" text:anchor-type="as-char" draw:z-index="4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523_02" text:style-name="Internet_20_link" text:visited-style-name="Visited_20_Internet_20_Link"> 【Vulnerability Warning】A high-risk security vulnerability (CVE-2024-30051) exists in the Microsoft Windows Desktop Window Manager (DWM) core database. Please verify and patch it as soon as possible!</text:a>  </text:p>
          </table:table-cell>
        </table:table-row>
        <table:table-row>
          <table:table-cell office:value-type="string" table:style-name="tablecell">
            <text:p text:style-name="tablealignright">  2024/05/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523_01" text:style-name="Internet_20_link" text:visited-style-name="Visited_20_Internet_20_Link"> 【Vulnerability Warning】A security vulnerability (CVE-2024-4671) exists in Chromium-based browsers. Please verify and patch it as soon as possible.</text:a>  </text:p>
          </table:table-cell>
        </table:table-row>
        <table:table-row>
          <table:table-cell office:value-type="string" table:style-name="tablecell">
            <text:p text:style-name="tablealignright">  2024/05/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522_02" text:style-name="Internet_20_link" text:visited-style-name="Visited_20_Internet_20_Link"> 【Vulnerability Warning】The Microsoft Windows MSHTML platform has a high-risk security vulnerability (CVE-2024-30040). Please verify and patch it as soon as possible!</text:a>  </text:p>
          </table:table-cell>
        </table:table-row>
        <table:table-row>
          <table:table-cell office:value-type="string" table:style-name="tablecell">
            <text:p text:style-name="tablealignright">  2024/05/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522_01" text:style-name="Internet_20_link" text:visited-style-name="Visited_20_Internet_20_Link"> 【Vulnerability Warning】The D-Link DIR-600 router has a high-risk security vulnerability (CVE-2021-40655). Please verify and patch it as soon as possible.</text:a>  </text:p>
          </table:table-cell>
        </table:table-row>
        <table:table-row>
          <table:table-cell office:value-type="string" table:style-name="tablecell">
            <text:p text:style-name="tablealignright">  2024/05/2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520_01" text:style-name="Internet_20_link" text:visited-style-name="Visited_20_Internet_20_Link"> Final Opportunity for Non-Student and Non-Staff GAPP Account Backup and Data Deletion; Accounts Exceeding 1.5GB Will Be Deleted on June 11.</text:a>  <draw:frame draw:style-name="media" draw:name="43" text:anchor-type="as-char" draw:z-index="43" svg:width="0.555625cm" svg:height="0.29104166666667cm"><draw:image xlink:href="Pictures/c61071d1083894d98d67b2ed37caa7d3.png" xlink:type="simple" xlink:show="embed" xlink:actuate="onLoad"/></draw:frame>  <draw:frame draw:style-name="media" draw:name="44" text:anchor-type="as-char" draw:z-index="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1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514_03" text:style-name="Internet_20_link" text:visited-style-name="Visited_20_Internet_20_Link"> The gapp shared drives will be deleted starting May 30th. If you are using them, please back up your data as soon as possible.</text:a>  <draw:frame draw:style-name="media" draw:name="45" text:anchor-type="as-char" draw:z-index="45" svg:width="0.555625cm" svg:height="0.29104166666667cm"><draw:image xlink:href="Pictures/c61071d1083894d98d67b2ed37caa7d3.png" xlink:type="simple" xlink:show="embed" xlink:actuate="onLoad"/></draw:frame>  <draw:frame draw:style-name="media" draw:name="46" text:anchor-type="as-char" draw:z-index="4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514_03" text:style-name="Internet_20_link" text:visited-style-name="Visited_20_Internet_20_Link"> 【Vulnerability Warning】Google recently released a security advisory for Chrome, recommending users to assess and apply updates as soon as possible!</text:a>  </text:p>
          </table:table-cell>
        </table:table-row>
        <table:table-row>
          <table:table-cell office:value-type="string" table:style-name="tablecell">
            <text:p text:style-name="tablealignright">  2024/05/1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510_02" text:style-name="Internet_20_link" text:visited-style-name="Visited_20_Internet_20_Link"> Maintenance for @oz.nthu.edu.tw mailbox system. Date: 09:00 AM - 03:00 PM, Saturday, May 18, 2024.</text:a>  <draw:frame draw:style-name="media" draw:name="47" text:anchor-type="as-char" draw:z-index="47" svg:width="0.555625cm" svg:height="0.29104166666667cm"><draw:image xlink:href="Pictures/c61071d1083894d98d67b2ed37caa7d3.png" xlink:type="simple" xlink:show="embed" xlink:actuate="onLoad"/></draw:frame>  <draw:frame draw:style-name="media" draw:name="48" text:anchor-type="as-char" draw:z-index="4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510_01" text:style-name="Internet_20_link" text:visited-style-name="Visited_20_Internet_20_Link"> 【Important Notice】Starting from May 30th, accounts with GAPP account space of current students and staff exceeding 20GB will be deleted.</text:a>  <draw:frame draw:style-name="media" draw:name="49" text:anchor-type="as-char" draw:z-index="49" svg:width="0.555625cm" svg:height="0.29104166666667cm"><draw:image xlink:href="Pictures/c61071d1083894d98d67b2ed37caa7d3.png" xlink:type="simple" xlink:show="embed" xlink:actuate="onLoad"/></draw:frame>  <draw:frame draw:style-name="media" draw:name="50" text:anchor-type="as-char" draw:z-index="5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09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509_05" text:style-name="Internet_20_link" text:visited-style-name="Visited_20_Internet_20_Link"> Maintenance service for the telecom system of the Applied Science Building on Tuesday,May 14</text:a>  <draw:frame draw:style-name="media" draw:name="51" text:anchor-type="as-char" draw:z-index="51" svg:width="0.555625cm" svg:height="0.29104166666667cm"><draw:image xlink:href="Pictures/c61071d1083894d98d67b2ed37caa7d3.png" xlink:type="simple" xlink:show="embed" xlink:actuate="onLoad"/></draw:frame>  <draw:frame draw:style-name="media" draw:name="52" text:anchor-type="as-char" draw:z-index="5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509_03" text:style-name="Internet_20_link" text:visited-style-name="Visited_20_Internet_20_Link"> 【Vulnerability Warning】The Microsoft SmartScreen Prompt has a high-risk security vulnerability (CVE-2024-29988). Please confirm and patch it as soon as possible!</text:a>  </text:p>
          </table:table-cell>
        </table:table-row>
        <table:table-row>
          <table:table-cell office:value-type="string" table:style-name="tablecell">
            <text:p text:style-name="tablealignright">  2024/05/0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506_01" text:style-name="Internet_20_link" text:visited-style-name="Visited_20_Internet_20_Link"> The wireless network service in the public areas of the main campus will be temporarily interrupted at 1:00 PM - 3:30 PM on Thursday, May 9.</text:a>  <draw:frame draw:style-name="media" draw:name="53" text:anchor-type="as-char" draw:z-index="53" svg:width="0.555625cm" svg:height="0.29104166666667cm"><draw:image xlink:href="Pictures/c61071d1083894d98d67b2ed37caa7d3.png" xlink:type="simple" xlink:show="embed" xlink:actuate="onLoad"/></draw:frame>  <draw:frame draw:style-name="media" draw:name="54" text:anchor-type="as-char" draw:z-index="5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learning.site.nthu.edu.tw/p/406-1319-267984,r240.php?Lang=en" text:style-name="Internet_20_link" text:visited-style-name="Visited_20_Internet_20_Link"> 2024-Campus Internet Service and Licensed Software Service Questionnaire</text:a> <draw:frame draw:style-name="media" draw:name="55" text:anchor-type="as-char" draw:z-index="55" svg:width="0.555625cm" svg:height="0.29104166666667cm"><draw:image xlink:href="Pictures/c61071d1083894d98d67b2ed37caa7d3.png" xlink:type="simple" xlink:show="embed" xlink:actuate="onLoad"/></draw:frame>  <draw:frame draw:style-name="media" draw:name="56" text:anchor-type="as-char" draw:z-index="5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5/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502_01" text:style-name="Internet_20_link" text:visited-style-name="Visited_20_Internet_20_Link"> 【Vulnerability Warning】Cisco Adaptive Security Appliance (ASA) and Firepower Threat Defense (FTD) software are affected by a high-risk security vulnerability (CVE-2024-20353). Please promptly verify and apply the necessary patches!</text:a>  </text:p>
          </table:table-cell>
        </table:table-row>
        <table:table-row>
          <table:table-cell office:value-type="string" table:style-name="tablecell">
            <text:p text:style-name="tablealignright">  2024/04/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29_03" text:style-name="Internet_20_link" text:visited-style-name="Visited_20_Internet_20_Link"> 【Vulnerability Warning】Windows Print Spooler has a high-risk security vulnerability (CVE-2022-38028), please promptly verify and patch it!</text:a>  </text:p>
          </table:table-cell>
        </table:table-row>
        <table:table-row>
          <table:table-cell office:value-type="string" table:style-name="tablecell">
            <text:p text:style-name="tablealignright">  2024/04/2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425_01" text:style-name="Internet_20_link" text:visited-style-name="Visited_20_Internet_20_Link"> Maintenance for @m109.nthu.edu.tw mailbox system. Date: 09:00 AM - 03:00 PM, Saturday, May 4, 2024.</text:a>  <draw:frame draw:style-name="media" draw:name="57" text:anchor-type="as-char" draw:z-index="57" svg:width="0.555625cm" svg:height="0.29104166666667cm"><draw:image xlink:href="Pictures/c61071d1083894d98d67b2ed37caa7d3.png" xlink:type="simple" xlink:show="embed" xlink:actuate="onLoad"/></draw:frame>  <draw:frame draw:style-name="media" draw:name="58" text:anchor-type="as-char" draw:z-index="5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18_01" text:style-name="Internet_20_link" text:visited-style-name="Visited_20_Internet_20_Link"> 【Vulnerability Warning】Citrix has released security updates for XenServer and Citrix Hypervisor. Managers are advised to assess the updates promptly!</text:a>  </text:p>
          </table:table-cell>
        </table:table-row>
        <table:table-row>
          <table:table-cell office:value-type="string" table:style-name="tablecell">
            <text:p text:style-name="tablealignright">  2024/04/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17_01" text:style-name="Internet_20_link" text:visited-style-name="Visited_20_Internet_20_Link"> 【Vulnerability Warning】DPalo Alto Networks PAN-OS has a high-risk security vulnerability (CVE-2024-3400). Please promptly verify and apply the necessary patches!</text:a>  </text:p>
          </table:table-cell>
        </table:table-row>
        <table:table-row>
          <table:table-cell office:value-type="string" table:style-name="tablecell">
            <text:p text:style-name="tablealignright">  2024/04/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16_01" text:style-name="Internet_20_link" text:visited-style-name="Visited_20_Internet_20_Link"> 【Vulnerability Warning】D-Link NAS has high-risk security vulnerabilities (CVE-2024-3272 and CVE-2024-3273), please promptly confirm and patch them!</text:a>  </text:p>
          </table:table-cell>
        </table:table-row>
        <table:table-row>
          <table:table-cell office:value-type="string" table:style-name="tablecell">
            <text:p text:style-name="tablealignright">  2024/04/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10_02" text:style-name="Internet_20_link" text:visited-style-name="Visited_20_Internet_20_Link"> 【Vulnerability Warning】XZ Utils has a high-risk security vulnerability (CVE-2024-3094), please promptly confirm and proceed with the patching!</text:a>  </text:p>
          </table:table-cell>
        </table:table-row>
        <table:table-row>
          <table:table-cell office:value-type="string" table:style-name="tablecell">
            <text:p text:style-name="tablealignright">  2024/04/0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402_02" text:style-name="Internet_20_link" text:visited-style-name="Visited_20_Internet_20_Link"> Maintenance for @m108.nthu.edu.tw mailbox system. Date: 09:00 AM - 03:00 PM, Saturday, April 13, 2024.</text:a>  <draw:frame draw:style-name="media" draw:name="59" text:anchor-type="as-char" draw:z-index="59" svg:width="0.555625cm" svg:height="0.29104166666667cm"><draw:image xlink:href="Pictures/c61071d1083894d98d67b2ed37caa7d3.png" xlink:type="simple" xlink:show="embed" xlink:actuate="onLoad"/></draw:frame>  <draw:frame draw:style-name="media" draw:name="60" text:anchor-type="as-char" draw:z-index="6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4/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01_05" text:style-name="Internet_20_link" text:visited-style-name="Visited_20_Internet_20_Link"> 【Vulnerability Warning】Microsoft SharePoint Server has a high-risk security vulnerability (CVE-2023-24955). Please promptly verify and apply the necessary patches!</text:a>  </text:p>
          </table:table-cell>
        </table:table-row>
        <table:table-row>
          <table:table-cell office:value-type="string" table:style-name="tablecell">
            <text:p text:style-name="tablealignright">  2024/04/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01_04" text:style-name="Internet_20_link" text:visited-style-name="Visited_20_Internet_20_Link"> 【Vulnerability Warning】Fortinet FortiClientEMS has a high-risk security vulnerability (CVE-2023-48788). Please promptly verify and apply the necessary patches.</text:a>  </text:p>
          </table:table-cell>
        </table:table-row>
        <table:table-row>
          <table:table-cell office:value-type="string" table:style-name="tablecell">
            <text:p text:style-name="tablealignright">  2024/04/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01_02" text:style-name="Internet_20_link" text:visited-style-name="Visited_20_Internet_20_Link"> 【Vulnerability Warning】Ivanti EPM Cloud Services Appliance (CSA) has a high-risk security vulnerability (CVE-2021-44529). Please promptly verify and apply the necessary patches.</text:a>  </text:p>
          </table:table-cell>
        </table:table-row>
        <table:table-row>
          <table:table-cell office:value-type="string" table:style-name="tablecell">
            <text:p text:style-name="tablealignright">  2024/04/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401_01" text:style-name="Internet_20_link" text:visited-style-name="Visited_20_Internet_20_Link"> 【Vulnerability Warning】QNAP OS has a high-risk security vulnerability (CVE-2024-21899). Please confirm and patch it as soon as possible!</text:a>  </text:p>
          </table:table-cell>
        </table:table-row>
        <table:table-row>
          <table:table-cell office:value-type="string" table:style-name="tablecell">
            <text:p text:style-name="tablealignright">  2024/03/3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40321_01" text:style-name="Internet_20_link" text:visited-style-name="Visited_20_Internet_20_Link"> Maintenance for @m107.nthu.edu.tw mailbox system. Date: 09:00 AM - 03:00 PM, Saturday, March 30, 2024.</text:a>  <draw:frame draw:style-name="media" draw:name="61" text:anchor-type="as-char" draw:z-index="61" svg:width="0.555625cm" svg:height="0.29104166666667cm"><draw:image xlink:href="Pictures/c61071d1083894d98d67b2ed37caa7d3.png" xlink:type="simple" xlink:show="embed" xlink:actuate="onLoad"/></draw:frame>  <draw:frame draw:style-name="media" draw:name="62" text:anchor-type="as-char" draw:z-index="6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4/03/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312_01" text:style-name="Internet_20_link" text:visited-style-name="Visited_20_Internet_20_Link"> 【Vulnerability Warning】There is a high-risk security vulnerability (CVE-2024-21338) in Microsoft Windows. Please promptly verify and patch it!</text:a>  </text:p>
          </table:table-cell>
        </table:table-row>
        <table:table-row>
          <table:table-cell office:value-type="string" table:style-name="tablecell">
            <text:p text:style-name="tablealignright">  2024/03/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307_01" text:style-name="Internet_20_link" text:visited-style-name="Visited_20_Internet_20_Link"> 【Vulnerability Warning】Fortinet FortiOS and FortiProxy have a high-risk security vulnerability (CVE-2024-21762). Please promptly verify and patch it!</text:a>  </text:p>
          </table:table-cell>
        </table:table-row>
        <table:table-row>
          <table:table-cell office:value-type="string" table:style-name="tablecell">
            <text:p text:style-name="tablealignright">  2024/03/0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305_02" text:style-name="Internet_20_link" text:visited-style-name="Visited_20_Internet_20_Link"> 【Vulnerability Warning】Zyxel recently released security updates for firewalls and wireless access points. It is recommended that administrators evaluate the updates as soon as possible.</text:a>  </text:p>
          </table:table-cell>
        </table:table-row>
        <table:table-row>
          <table:table-cell office:value-type="string" table:style-name="tablecell">
            <text:p text:style-name="tablealignright">  2024/02/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219_02" text:style-name="Internet_20_link" text:visited-style-name="Visited_20_Internet_20_Link"> There is a security vulnerability (CVE-2024-21893) present in certain Ivanti products. Please promptly verify and proceed with the necessary patching.</text:a>  </text:p>
          </table:table-cell>
        </table:table-row>
        <table:table-row>
          <table:table-cell office:value-type="string" table:style-name="tablecell">
            <text:p text:style-name="tablealignright">  2024/02/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206_01" text:style-name="Internet_20_link" text:visited-style-name="Visited_20_Internet_20_Link"> 【Vulnerability Warning】The browsers such as Google Chrome, Microsoft Edge, Brave, Opera, and Vivaldi exist security vulnerabilities (CVE-2024-0519). Please promptly verify and apply patches.</text:a>  </text:p>
          </table:table-cell>
        </table:table-row>
        <table:table-row>
          <table:table-cell office:value-type="string" table:style-name="tablecell">
            <text:p text:style-name="tablealignright">  2024/02/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201_01" text:style-name="Internet_20_link" text:visited-style-name="Visited_20_Internet_20_Link"> 【Vulnerability Warning】The Cisco Unified Communications exists a security vulnerability (CVE-2024-20253).  Please confirm and patch it as soon as possible!</text:a>  </text:p>
          </table:table-cell>
        </table:table-row>
        <table:table-row>
          <table:table-cell office:value-type="string" table:style-name="tablecell">
            <text:p text:style-name="tablealignright">  2024/01/0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40105_01" text:style-name="Internet_20_link" text:visited-style-name="Visited_20_Internet_20_Link"> 【Vulnerability Warning】WordPress recently released an update to address a remote code execution (RCE) vulnerability. Administrators are advised to promptly assess and apply the update for enhanced security.</text:a>  </text:p>
          </table:table-cell>
        </table:table-row>
      </table:table>
      <text:h text:style-name="Heading_20_2" text:outline-level="2"><text:bookmark-start text:name="__RefHeading___NoTitle_4"/><text:bookmark-start text:name="section2"/>2023<text:bookmark-end text:name="__RefHeading___NoTitle_4"/><text:bookmark-end text:name="section2"/></text:h>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ext:p text:style-name="tablealignright">  2023/12/2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1221_06" text:style-name="Internet_20_link" text:visited-style-name="Visited_20_Internet_20_Link"> From December 29, the campus public area eduroam wireless roaming service change notification.</text:a> <draw:frame draw:style-name="media" draw:name="63" text:anchor-type="as-char" draw:z-index="63" svg:width="0.555625cm" svg:height="0.29104166666667cm"><draw:image xlink:href="Pictures/c61071d1083894d98d67b2ed37caa7d3.png" xlink:type="simple" xlink:show="embed" xlink:actuate="onLoad"/></draw:frame>  <draw:frame draw:style-name="media" draw:name="64" text:anchor-type="as-char" draw:z-index="6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221_06" text:style-name="Internet_20_link" text:visited-style-name="Visited_20_Internet_20_Link"> 【Vulnerability Warning】TWCA's security control intermediary program v4.2.3.32 exists a vulnerability. It is recommended that administrators promptly assess and update the system.</text:a>  </text:p>
          </table:table-cell>
        </table:table-row>
        <table:table-row>
          <table:table-cell office:value-type="string" table:style-name="tablecell">
            <text:p text:style-name="tablealignright">  2023/1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221_05" text:style-name="Internet_20_link" text:visited-style-name="Visited_20_Internet_20_Link"> 【Vulnerability Warning】OMICARD EDM's marketing delivery system v6.0.1.5 exists a vulnerability. It is recommended that administrators promptly assess and update the system.</text:a>  </text:p>
          </table:table-cell>
        </table:table-row>
        <table:table-row>
          <table:table-cell office:value-type="string" table:style-name="tablecell">
            <text:p text:style-name="tablealignright">  2023/1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221_04" text:style-name="Internet_20_link" text:visited-style-name="Visited_20_Internet_20_Link"> 【Vulnerability Warning】鎧睿全球科技 ArmorX Spam platform exists an SQL Injection vulnerability. It is recommended that administrators promptly assess and update the system.</text:a>  </text:p>
          </table:table-cell>
        </table:table-row>
        <table:table-row>
          <table:table-cell office:value-type="string" table:style-name="tablecell">
            <text:p text:style-name="tablealignright">  2023/1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221_03" text:style-name="Internet_20_link" text:visited-style-name="Visited_20_Internet_20_Link"> 【Vulnerability Warning】華鼎電通 EasyLog Web+ digital telephone recording system exists identified vulnerabilities. It is recommended that administrators promptly assess and update the system.</text:a>  </text:p>
          </table:table-cell>
        </table:table-row>
        <table:table-row>
          <table:table-cell office:value-type="string" table:style-name="tablecell">
            <text:p text:style-name="tablealignright">  2023/1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221_01" text:style-name="Internet_20_link" text:visited-style-name="Visited_20_Internet_20_Link"> 【Vulnerability Warning】凱發科技 WebITR attendance system exists vulnerabilities. It is recommended that the administrators promptly assess and update the system.</text:a>  </text:p>
          </table:table-cell>
        </table:table-row>
        <table:table-row>
          <table:table-cell office:value-type="string" table:style-name="tablecell">
            <text:p text:style-name="tablealignright">  2023/12/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214_01" text:style-name="Internet_20_link" text:visited-style-name="Visited_20_Internet_20_Link"> Maintenance service for the campus backbone network . Date: 08:00 AM - 1:00 PM, Sunday, 24th December,2023.</text:a> <draw:frame draw:style-name="media" draw:name="65" text:anchor-type="as-char" draw:z-index="65" svg:width="0.555625cm" svg:height="0.29104166666667cm"><draw:image xlink:href="Pictures/c61071d1083894d98d67b2ed37caa7d3.png" xlink:type="simple" xlink:show="embed" xlink:actuate="onLoad"/></draw:frame>  <draw:frame draw:style-name="media" draw:name="66" text:anchor-type="as-char" draw:z-index="6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3/12/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206_01" text:style-name="Internet_20_link" text:visited-style-name="Visited_20_Internet_20_Link"> 【Vulnerability Warning】Google recently released a security advisory for Chrome, and it is recommended that users evaluate the update as soon as possible!</text:a>  </text:p>
          </table:table-cell>
        </table:table-row>
        <table:table-row>
          <table:table-cell office:value-type="string" table:style-name="tablecell">
            <text:p text:style-name="tablealignright">  2023/12/0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1205_02" text:style-name="Internet_20_link" text:visited-style-name="Visited_20_Internet_20_Link"> Maintenance service for the Nanda Campus network. Date: 12:00 PM - 2:00 PM, Monday, December 11, 2023</text:a>  </text:p>
          </table:table-cell>
        </table:table-row>
        <table:table-row>
          <table:table-cell office:value-type="string" table:style-name="tablecell">
            <text:p text:style-name="tablealignright">  2023/11/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128_02" text:style-name="Internet_20_link" text:visited-style-name="Visited_20_Internet_20_Link"> 【Vulnerability Warning】Juniper recently released multiple security vulnerabilities in the JSA series of management tools. It is recommended that managers evaluate and update as soon as possible!</text:a>  </text:p>
          </table:table-cell>
        </table:table-row>
        <table:table-row>
          <table:table-cell office:value-type="string" table:style-name="tablecell">
            <text:p text:style-name="tablealignright">  2023/11/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114_01" text:style-name="Internet_20_link" text:visited-style-name="Visited_20_Internet_20_Link"> 【Vulnerability Warning】Apache ActiveMQ exists a high-risk security vulnerability (CVE-2023-46604), please confirm and update as soon as possible!</text:a>  </text:p>
          </table:table-cell>
        </table:table-row>
        <table:table-row>
          <table:table-cell office:value-type="string" table:style-name="tablecell">
            <text:p text:style-name="tablealignright">  2023/11/1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1110_01" text:style-name="Internet_20_link" text:visited-style-name="Visited_20_Internet_20_Link"> Starting from November 10th, the dormitory network management system will be restricted to the school's internal network using.</text:a></text:p>
          </table:table-cell>
        </table:table-row>
        <table:table-row>
          <table:table-cell office:value-type="string" table:style-name="tablecell">
            <text:p text:style-name="tablealignright">  2023/11/07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1107_01" text:style-name="Internet_20_link" text:visited-style-name="Visited_20_Internet_20_Link">The DormNet maintenance project of UPS in the student dormitory area(2023/11/10)</text:a> <draw:frame draw:style-name="media" draw:name="67" text:anchor-type="as-char" draw:z-index="67" svg:width="0.555625cm" svg:height="0.29104166666667cm"><draw:image xlink:href="Pictures/c61071d1083894d98d67b2ed37caa7d3.png" xlink:type="simple" xlink:show="embed" xlink:actuate="onLoad"/></draw:frame>  <draw:frame draw:style-name="media" draw:name="68" text:anchor-type="as-char" draw:z-index="6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1/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103_01" text:style-name="Internet_20_link" text:visited-style-name="Visited_20_Internet_20_Link"> 【Vulnerability Warning】F5 Networks' BIG-IP product exists a high-risk security vulnerability (CVE-2023-46747), please confirm and update as soon as possible.</text:a>  </text:p>
          </table:table-cell>
        </table:table-row>
        <table:table-row>
          <table:table-cell office:value-type="string" table:style-name="tablecell">
            <text:p text:style-name="tablealignright">  2023/10/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023_01" text:style-name="Internet_20_link" text:visited-style-name="Visited_20_Internet_20_Link"> 【Vulnerability Warning】Cisco IOS XE exists a high-risk security vulnerability (CVE-2023-20198), please refer to the official recommended measures as soon as possible</text:a>  </text:p>
          </table:table-cell>
        </table:table-row>
        <table:table-row>
          <table:table-cell office:value-type="string" table:style-name="tablecell">
            <text:p text:style-name="tablealignright">  2023/10/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020_02" text:style-name="Internet_20_link" text:visited-style-name="Visited_20_Internet_20_Link"> Maintenance service for the campus backbone network router. Date: 07:00 AM - 1:00 PM, Sunday, 12th November,2023.</text:a> <draw:frame draw:style-name="media" draw:name="69" text:anchor-type="as-char" draw:z-index="69" svg:width="0.555625cm" svg:height="0.29104166666667cm"><draw:image xlink:href="Pictures/c61071d1083894d98d67b2ed37caa7d3.png" xlink:type="simple" xlink:show="embed" xlink:actuate="onLoad"/></draw:frame>  <draw:frame draw:style-name="media" draw:name="70" text:anchor-type="as-char" draw:z-index="7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3/10/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1016_01" text:style-name="Internet_20_link" text:visited-style-name="Visited_20_Internet_20_Link"> 【Vulnerability Warning】HTTP2 protocol vulnerability amplification attack, the largest DDoS attack traffic recorded by many operators has set a record.</text:a>  </text:p>
          </table:table-cell>
        </table:table-row>
        <table:table-row>
          <table:table-cell office:value-type="string" table:style-name="tablecell">
            <text:p text:style-name="tablealignright">  2023/10/0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1006_01" text:style-name="Internet_20_link" text:visited-style-name="Visited_20_Internet_20_Link"> Maintenance service for @mx.nthu.edu.tw mailbox system. Date: 08:00 AM - 03:00 PM, Saturday, October 7, 2023.</text:a>  <draw:frame draw:style-name="media" draw:name="71" text:anchor-type="as-char" draw:z-index="71" svg:width="0.555625cm" svg:height="0.29104166666667cm"><draw:image xlink:href="Pictures/c61071d1083894d98d67b2ed37caa7d3.png" xlink:type="simple" xlink:show="embed" xlink:actuate="onLoad"/></draw:frame>  <draw:frame draw:style-name="media" draw:name="72" text:anchor-type="as-char" draw:z-index="7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10/0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1002_01" text:style-name="Internet_20_link" text:visited-style-name="Visited_20_Internet_20_Link"> Maintenance service for the Nanda Campus network. Date: 09:00 AM - 10:00 AM, Saturday, October 7, 2023.</text:a>  <draw:frame draw:style-name="media" draw:name="73" text:anchor-type="as-char" draw:z-index="73" svg:width="0.555625cm" svg:height="0.29104166666667cm"><draw:image xlink:href="Pictures/c61071d1083894d98d67b2ed37caa7d3.png" xlink:type="simple" xlink:show="embed" xlink:actuate="onLoad"/></draw:frame>  <draw:frame draw:style-name="media" draw:name="74" text:anchor-type="as-char" draw:z-index="7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9/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920_03" text:style-name="Internet_20_link" text:visited-style-name="Visited_20_Internet_20_Link"> 【Vulnerability Warning】Fortinet exists released security bulletins for multiple products. It is recommended that administrators evaluate the updates as soon as possible!</text:a>  </text:p>
          </table:table-cell>
        </table:table-row>
        <table:table-row>
          <table:table-cell office:value-type="string" table:style-name="tablecell">
            <text:p text:style-name="tablealignright">  2023/09/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920_01" text:style-name="Internet_20_link" text:visited-style-name="Visited_20_Internet_20_Link"> Maintenance service for the campus backbone network router. Date: AM 07:00 – PM 01:00, Sunday, 15th October,2023.</text:a> <draw:frame draw:style-name="media" draw:name="75" text:anchor-type="as-char" draw:z-index="75" svg:width="0.555625cm" svg:height="0.29104166666667cm"><draw:image xlink:href="Pictures/c61071d1083894d98d67b2ed37caa7d3.png" xlink:type="simple" xlink:show="embed" xlink:actuate="onLoad"/></draw:frame>  <draw:frame draw:style-name="media" draw:name="76" text:anchor-type="as-char" draw:z-index="7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3/09/19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919_02" text:style-name="Internet_20_link" text:visited-style-name="Visited_20_Internet_20_Link"> Temporary interruption on wireless network service (Including wireless network authentication &amp; TWAREN SSL VPN authentication) at 13:30 - 14:30 on Thu, Sep 21</text:a>   <draw:frame draw:style-name="media" draw:name="77" text:anchor-type="as-char" draw:z-index="77" svg:width="0.555625cm" svg:height="0.29104166666667cm"><draw:image xlink:href="Pictures/c61071d1083894d98d67b2ed37caa7d3.png" xlink:type="simple" xlink:show="embed" xlink:actuate="onLoad"/></draw:frame>  <draw:frame draw:style-name="media" draw:name="78" text:anchor-type="as-char" draw:z-index="7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9/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914_01" text:style-name="Internet_20_link" text:visited-style-name="Visited_20_Internet_20_Link"> 【Vulnerability Warning】WinRAR exists security vulnerability (CVE-2023-38831), please confirm and update or evaluate mitigation measures as soon as possible!</text:a>  </text:p>
          </table:table-cell>
        </table:table-row>
        <table:table-row>
          <table:table-cell office:value-type="string" table:style-name="tablecell">
            <text:p text:style-name="tablealignright">  2023/08/2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824_01" text:style-name="Internet_20_link" text:visited-style-name="Visited_20_Internet_20_Link"> 【Vulnerability Warning】RARLAB has released a security update, users are advised to evaluate the update as soon as possible!</text:a>  </text:p>
          </table:table-cell>
        </table:table-row>
        <table:table-row>
          <table:table-cell office:value-type="string" table:style-name="tablecell">
            <text:p text:style-name="tablealignright">  2023/08/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818_02" text:style-name="Internet_20_link" text:visited-style-name="Visited_20_Internet_20_Link"> 【Vulnerability Warning】Browsers such as Google Chrome, Microsoft Edge, Brave, and Opera exist multiple security vulnerabilities (CVE-2023-4068 to CVE-2023-4078 and 6 other vulnerabilities that have been fixed but not announced), please confirm and update as soon as possible!</text:a>  </text:p>
          </table:table-cell>
        </table:table-row>
        <table:table-row>
          <table:table-cell office:value-type="string" table:style-name="tablecell">
            <text:p text:style-name="tablealignright">  2023/08/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818_01" text:style-name="Internet_20_link" text:visited-style-name="Visited_20_Internet_20_Link"> Temporary interruption on the wireless network service (Including the wireless network authentication &amp; TWAREN SSL VPN authentication) at 13:30 - 15:30 on Thursday, Auguest 24.</text:a>  <draw:frame draw:style-name="media" draw:name="79" text:anchor-type="as-char" draw:z-index="79" svg:width="0.555625cm" svg:height="0.29104166666667cm"><draw:image xlink:href="Pictures/c61071d1083894d98d67b2ed37caa7d3.png" xlink:type="simple" xlink:show="embed" xlink:actuate="onLoad"/></draw:frame>  <draw:frame draw:style-name="media" draw:name="80" text:anchor-type="as-char" draw:z-index="8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3/08/1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816_02" text:style-name="Internet_20_link" text:visited-style-name="Visited_20_Internet_20_Link">Application for student dormitory network in 112 Semester from 10:00am on Thursday 24th August, 2023.</text:a> <draw:frame draw:style-name="media" draw:name="81" text:anchor-type="as-char" draw:z-index="81" svg:width="0.555625cm" svg:height="0.29104166666667cm"><draw:image xlink:href="Pictures/c61071d1083894d98d67b2ed37caa7d3.png" xlink:type="simple" xlink:show="embed" xlink:actuate="onLoad"/></draw:frame>  <draw:frame draw:style-name="media" draw:name="82" text:anchor-type="as-char" draw:z-index="8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8/1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815_01" text:style-name="Internet_20_link" text:visited-style-name="Visited_20_Internet_20_Link"> 【Vulnerability Warning】Fortinet recently released a security update for FortiOS, administrators are advised to evaluate the update as soon as possible!</text:a>  </text:p>
          </table:table-cell>
        </table:table-row>
        <table:table-row>
          <table:table-cell office:value-type="string" table:style-name="tablecell">
            <text:p text:style-name="tablealignright">  2023/08/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809_01" text:style-name="Internet_20_link" text:visited-style-name="Visited_20_Internet_20_Link"> 【Vulnerability Warning】OpenSSH exists a high-risk security vulnerability (CVE-2023-38408), please confirm and update it as soon as possible, or evaluate mitigation measures!</text:a>  </text:p>
          </table:table-cell>
        </table:table-row>
        <table:table-row>
          <table:table-cell office:value-type="string" table:style-name="tablecell">
            <text:p text:style-name="tablealignright">  2023/08/07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807_02" text:style-name="Internet_20_link" text:visited-style-name="Visited_20_Internet_20_Link"> From August 24th, the first-year NTHU student can apply for student email account, student dormitory network account and wireless network account.</text:a> <draw:frame draw:style-name="media" draw:name="83" text:anchor-type="as-char" draw:z-index="83" svg:width="0.555625cm" svg:height="0.29104166666667cm"><draw:image xlink:href="Pictures/c61071d1083894d98d67b2ed37caa7d3.png" xlink:type="simple" xlink:show="embed" xlink:actuate="onLoad"/></draw:frame>  <draw:frame draw:style-name="media" draw:name="84" text:anchor-type="as-char" draw:z-index="8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7/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726_01" text:style-name="Internet_20_link" text:visited-style-name="Visited_20_Internet_20_Link"> Maintenance service for the campus backbone network router. Date: AM 07:00 – PM 05:00, Sunday, 27th August,2023.</text:a> <draw:frame draw:style-name="media" draw:name="85" text:anchor-type="as-char" draw:z-index="85" svg:width="0.555625cm" svg:height="0.29104166666667cm"><draw:image xlink:href="Pictures/c61071d1083894d98d67b2ed37caa7d3.png" xlink:type="simple" xlink:show="embed" xlink:actuate="onLoad"/></draw:frame>  <draw:frame draw:style-name="media" draw:name="86" text:anchor-type="as-char" draw:z-index="86"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3/07/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719_01" text:style-name="Internet_20_link" text:visited-style-name="Visited_20_Internet_20_Link">【Vulnerability Warning】J-Web in the Juniper product Junos OS series has a security vulnerability. It is recommended that administrator should evaluate updates as soon as possible!</text:a> </text:p>
          </table:table-cell>
        </table:table-row>
        <table:table-row>
          <table:table-cell office:value-type="string" table:style-name="tablecell">
            <text:p text:style-name="tablealignright">  2023/07/1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714_01" text:style-name="Internet_20_link" text:visited-style-name="Visited_20_Internet_20_Link">The wireless network service in the public areas of the main campus will be temporarily interrupted at 13:00 - 16:30 on Thursday, July 20.</text:a> </text:p>
          </table:table-cell>
        </table:table-row>
        <table:table-row>
          <table:table-cell office:value-type="string" table:style-name="tablecell">
            <text:p text:style-name="tablealignright">  2023/06/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630_01" text:style-name="Internet_20_link" text:visited-style-name="Visited_20_Internet_20_Link">【Security Vulnerability Warning】Barracuda Email Security Gateway (ESG) exist a high-risk security vulnerability (CVE-2023-2868), please confirm and update as soon as possible or evaluate to take mitigation measures.</text:a> </text:p>
          </table:table-cell>
        </table:table-row>
        <table:table-row>
          <table:table-cell office:value-type="string" table:style-name="tablecell">
            <text:p text:style-name="tablealignright">  2023/06/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620_01" text:style-name="Internet_20_link" text:visited-style-name="Visited_20_Internet_20_Link">【Security Vulnerability Warning】Fortinet FortiOS and FortiProxy exist high-risk security vulnerabilities (CVE-2023-27997), please confirm and update or evaluate and take mitigation measures as soon as possible!</text:a> </text:p>
          </table:table-cell>
        </table:table-row>
        <table:table-row>
          <table:table-cell office:value-type="string" table:style-name="tablecell">
            <text:p text:style-name="tablealignright">  2023/06/19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619_02" text:style-name="Internet_20_link" text:visited-style-name="Visited_20_Internet_20_Link">The DormNet maintenance project of UPS in the student dormitory area(2023/06/29)</text:a> <draw:frame draw:style-name="media" draw:name="87" text:anchor-type="as-char" draw:z-index="87" svg:width="0.555625cm" svg:height="0.29104166666667cm"><draw:image xlink:href="Pictures/c61071d1083894d98d67b2ed37caa7d3.png" xlink:type="simple" xlink:show="embed" xlink:actuate="onLoad"/></draw:frame>  <draw:frame draw:style-name="media" draw:name="88" text:anchor-type="as-char" draw:z-index="8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6/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619_01" text:style-name="Internet_20_link" text:visited-style-name="Visited_20_Internet_20_Link">【Security Vulnerability Warning】Cisco ASA and Cisco FTD are vulnerable to running on Cisco Firepower 2100 Series devices configured for SSL, TLS, administrators are advised to evaluate updates as soon as possible!</text:a> </text:p>
          </table:table-cell>
        </table:table-row>
        <table:table-row>
          <table:table-cell office:value-type="string" table:style-name="tablecell">
            <text:p text:style-name="tablealignright">  2023/06/1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613_05" text:style-name="Internet_20_link" text:visited-style-name="Visited_20_Internet_20_Link">Maintenance service for the telecom switch of the Engineering Building I on Sun, June 18.</text:a>  <draw:frame draw:style-name="media" draw:name="89" text:anchor-type="as-char" draw:z-index="89"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3/06/1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612_01" text:style-name="Internet_20_link" text:visited-style-name="Visited_20_Internet_20_Link">Application for student dormitory network in summer vacation from 10:00am on 21th June, 2023.</text:a>  <draw:frame draw:style-name="media" draw:name="90" text:anchor-type="as-char" draw:z-index="90"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3/06/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609_01" text:style-name="Internet_20_link" text:visited-style-name="Visited_20_Internet_20_Link">【Security Vulnerability Warning】Google Chrome, Microsoft Edge, Brave, and Vivaldi browsers exist security vulnerabilities (CVE-2023-3079), please check and update as soon as possible!</text:a> </text:p>
          </table:table-cell>
        </table:table-row>
        <table:table-row>
          <table:table-cell office:value-type="string" table:style-name="tablecell">
            <text:p text:style-name="tablealignright">  2023/06/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607_01" text:style-name="Internet_20_link" text:visited-style-name="Visited_20_Internet_20_Link">TWGate_International Circuit Planned Maintenance Notice.Date: 04:00 AM - 05:00 AM, Thursday, 29th June, 2023.</text:a> <draw:frame draw:style-name="media" draw:name="91" text:anchor-type="as-char" draw:z-index="91" svg:width="0.555625cm" svg:height="0.29104166666667cm"><draw:image xlink:href="Pictures/c61071d1083894d98d67b2ed37caa7d3.png" xlink:type="simple" xlink:show="embed" xlink:actuate="onLoad"/></draw:frame>  <draw:frame draw:style-name="media" draw:name="92" text:anchor-type="as-char" draw:z-index="9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5/3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531_05" text:style-name="Internet_20_link" text:visited-style-name="Visited_20_Internet_20_Link">【Security Vulnerability Warning】Furbo Dog Camera exists a high-risk vulnerability (CVE-2023-28704), please confirm and update it as soon as possible!</text:a> </text:p>
          </table:table-cell>
        </table:table-row>
        <table:table-row>
          <table:table-cell office:value-type="string" table:style-name="tablecell">
            <text:p text:style-name="tablealignright">  2023/05/3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531_04" text:style-name="Internet_20_link" text:visited-style-name="Visited_20_Internet_20_Link">【Security Vulnerability Warning】佳元科技 Web Fax exists a high-risk vulnerability (CVE-2023-28701), please confirm and update it as soon as possible!</text:a> </text:p>
          </table:table-cell>
        </table:table-row>
        <table:table-row>
          <table:table-cell office:value-type="string" table:style-name="tablecell">
            <text:p text:style-name="tablealignright">  2023/05/3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531_03" text:style-name="Internet_20_link" text:visited-style-name="Visited_20_Internet_20_Link">【Security Vulnerability Warning】狀態網際網路 PowerBPM exists a vulnerability (CVE-2023-25780), please confirm and update it as soon as possible!</text:a> </text:p>
          </table:table-cell>
        </table:table-row>
        <table:table-row>
          <table:table-cell office:value-type="string" table:style-name="tablecell">
            <text:p text:style-name="tablealignright">  2023/05/3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531_02" text:style-name="Internet_20_link" text:visited-style-name="Visited_20_Internet_20_Link">【Security Vulnerability Warning】ASUS RT-AC86U exists vulnerabilities (CVE-2023-28703, CVE-2023-28702), please confirm and update as soon as possible!</text:a> </text:p>
          </table:table-cell>
        </table:table-row>
        <table:table-row>
          <table:table-cell office:value-type="string" table:style-name="tablecell">
            <text:p text:style-name="tablealignright">  2023/05/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516_01" text:style-name="Internet_20_link" text:visited-style-name="Visited_20_Internet_20_Link">【Security Vulnerability Warning】Microsoft has released security updates for May, addressing three zero-day vulnerabilities (CVE-2023-29325, CVE-2023-29336, and CVE-2023-24932) and two high-risk vulnerabilities (CVE-2023-24941 and CVE-2023-24943). Please confirm and update or evaluate mitigation as soon as possible.</text:a> </text:p>
          </table:table-cell>
        </table:table-row>
        <table:table-row>
          <table:table-cell office:value-type="string" table:style-name="tablecell">
            <text:p text:style-name="tablealignright">  2023/05/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504_02" text:style-name="Internet_20_link" text:visited-style-name="Visited_20_Internet_20_Link">【Security Vulnerability Warning】There are multiple high-risk vulnerabilities in 仲琦科技 Hitron CODA-5310. Please confirm and update as soon as possible.</text:a> </text:p>
          </table:table-cell>
        </table:table-row>
        <table:table-row>
          <table:table-cell office:value-type="string" table:style-name="tablecell">
            <text:p text:style-name="tablealignright">  2023/05/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504_01" text:style-name="Internet_20_link" text:visited-style-name="Visited_20_Internet_20_Link">【Security Vulnerability Warning】There are security vulnerabilities, CVE-2023-27991 and CVE-2023-28771, in Zyxel firewall. Please confirm and update as soon as possible.</text:a> </text:p>
          </table:table-cell>
        </table:table-row>
        <table:table-row>
          <table:table-cell office:value-type="string" table:style-name="tablecell">
            <text:p text:style-name="tablealignright">  2023/04/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25_01" text:style-name="Internet_20_link" text:visited-style-name="Visited_20_Internet_20_Link">【Security Vulnerability Warning】Google Chrome, Microsoft Edge, Brave, and Vivaldi browsers exist security vulnerabilities (CVE-2023-2133 to CVE-2023-2137), please check and update as soon as possible!</text:a> </text:p>
          </table:table-cell>
        </table:table-row>
        <table:table-row>
          <table:table-cell office:value-type="string" table:style-name="tablecell">
            <text:p text:style-name="tablealignright">  2023/04/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21_01" text:style-name="Internet_20_link" text:visited-style-name="Visited_20_Internet_20_Link">【Security Vulnerability Warning】Microsoft recently released a security vulnerability in MSMQ QueueJumper and recommends that managers evaluate and update as soon as possible!</text:a> </text:p>
          </table:table-cell>
        </table:table-row>
        <table:table-row>
          <table:table-cell office:value-type="string" table:style-name="tablecell">
            <text:p text:style-name="tablealignright">  2023/04/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20_01" text:style-name="Internet_20_link" text:visited-style-name="Visited_20_Internet_20_Link">Maintenance service for the campus backbone network router.Date: 07:00 - 15:00, Sunday, 30th April,2023.</text:a> <draw:frame draw:style-name="media" draw:name="93" text:anchor-type="as-char" draw:z-index="93" svg:width="0.555625cm" svg:height="0.29104166666667cm"><draw:image xlink:href="Pictures/c61071d1083894d98d67b2ed37caa7d3.png" xlink:type="simple" xlink:show="embed" xlink:actuate="onLoad"/></draw:frame>  <draw:frame draw:style-name="media" draw:name="94" text:anchor-type="as-char" draw:z-index="9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4/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17_01" text:style-name="Internet_20_link" text:visited-style-name="Visited_20_Internet_20_Link">【Security Vulnerability Warning】The Microsoft Common Log File System (CLFS) driver exists a high-risk security vulnerability, please confirm and update as soon as possible or evaluate and take mitigation measures</text:a> </text:p>
          </table:table-cell>
        </table:table-row>
        <table:table-row>
          <table:table-cell office:value-type="string" table:style-name="tablecell">
            <text:p text:style-name="tablealignright">  2023/04/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11_01" text:style-name="Internet_20_link" text:visited-style-name="Visited_20_Internet_20_Link">【Security Vulnerability Warning】SUNNET CTMS exists a security vulnerability (CVE-2023-24836)</text:a> </text:p>
          </table:table-cell>
        </table:table-row>
        <table:table-row>
          <table:table-cell office:value-type="string" table:style-name="tablecell">
            <text:p text:style-name="tablealignright">  2023/04/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07_03" text:style-name="Internet_20_link" text:visited-style-name="Visited_20_Internet_20_Link">【Security Vulnerability Warning】Microsoft Outlook exists a high-risk security vulnerability of privilege expansion (CVE-2023-23397). Please confirm and update as soon as possible or evaluate and take mitigation measure!</text:a> </text:p>
          </table:table-cell>
        </table:table-row>
        <table:table-row>
          <table:table-cell office:value-type="string" table:style-name="tablecell">
            <text:p text:style-name="tablealignright">  2023/04/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07_02" text:style-name="Internet_20_link" text:visited-style-name="Visited_20_Internet_20_Link">【Security Vulnerability Warning】The MOTP mobile dynamic password system of 全景軟體 exists a security vulnerability (CVE-2023-22901), please confirm and update it as soon as possible!</text:a> </text:p>
          </table:table-cell>
        </table:table-row>
        <table:table-row>
          <table:table-cell office:value-type="string" table:style-name="tablecell">
            <text:p text:style-name="tablealignright">  2023/04/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407_01" text:style-name="Internet_20_link" text:visited-style-name="Visited_20_Internet_20_Link">【Security Vulnerability Warning】育碁數位科技 a+HRD exist high-risk vulnerabilitie s(CVE-2023-20852、CVE-2023-20853), please confirm and update it as soon as possible!</text:a> </text:p>
          </table:table-cell>
        </table:table-row>
        <table:table-row>
          <table:table-cell office:value-type="string" table:style-name="tablecell">
            <text:p text:style-name="tablealignright">  2023/03/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329_01" text:style-name="Internet_20_link" text:visited-style-name="Visited_20_Internet_20_Link">【Security Vulnerability Warning】Google Chrome, Microsoft Edge, and Brave browsers exist security vulnerabilities (CVE-2023-1528 to CVE-2023-1534), please confirm and update as soon as possible!</text:a> </text:p>
          </table:table-cell>
        </table:table-row>
        <table:table-row>
          <table:table-cell office:value-type="string" table:style-name="tablecell">
            <text:p text:style-name="tablealignright">  2023/03/27 </text:p>
          </table:table-cell>
          <table:table-cell office:value-type="string" table:style-name="tablecell">
            <text:p text:style-name="tablealigncenter">  gerenally  </text:p>
          </table:table-cell>
          <table:table-cell office:value-type="string" table:style-name="tablecell">
            <text:p text:style-name="tablealignleft"> <text:a xlink:type="simple" xlink:href="https://net.nthu.edu.tw/netsys/en:mailing:announcement:20230327_02" text:style-name="Internet_20_link" text:visited-style-name="Visited_20_Internet_20_Link"> gapp Cloud Drive Capacity Adjustment</text:a> </text:p>
          </table:table-cell>
        </table:table-row>
        <table:table-row>
          <table:table-cell office:value-type="string" table:style-name="tablecell">
            <text:p text:style-name="tablealignright">  2023/03/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325_01" text:style-name="Internet_20_link" text:visited-style-name="Visited_20_Internet_20_Link">【Security Vulnerability Warning】新軟系統 mail server exists a security vulnerability, please confirm and update it as soon as possible!</text:a> </text:p>
          </table:table-cell>
        </table:table-row>
        <table:table-row>
          <table:table-cell office:value-type="string" table:style-name="tablecell">
            <text:p text:style-name="tablealignright">  2023/03/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321_01" text:style-name="Internet_20_link" text:visited-style-name="Visited_20_Internet_20_Link">【Security Vulnerability Warning】網擎資訊 Mail2000 mail system exists a security vulnerability, please confirm and update it as soon as possible!</text:a> </text:p>
          </table:table-cell>
        </table:table-row>
        <table:table-row>
          <table:table-cell office:value-type="string" table:style-name="tablecell">
            <text:p text:style-name="tablealignright">  2023/03/1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315_01" text:style-name="Internet_20_link" text:visited-style-name="Visited_20_Internet_20_Link">【Security Vulnerability Warning】Fortinet FortiOS and FortiProxy exist high-risk security vulnerabilities (CVE-2023-25610), please confirm and update or evaluate and take mitigation measures as soon as possible!</text:a> </text:p>
          </table:table-cell>
        </table:table-row>
        <table:table-row>
          <table:table-cell office:value-type="string" table:style-name="tablecell">
            <text:p text:style-name="tablealignright">  2023/02/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214_01" text:style-name="Internet_20_link" text:visited-style-name="Visited_20_Internet_20_Link">【Security Vulnerability Warning】Juiker app exists a vulnerability (CVE-2022-39043)</text:a> </text:p>
          </table:table-cell>
        </table:table-row>
        <table:table-row>
          <table:table-cell office:value-type="string" table:style-name="tablecell">
            <text:p text:style-name="tablealignright">  2023/02/1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213_01" text:style-name="Internet_20_link" text:visited-style-name="Visited_20_Internet_20_Link">【Security Information】數聯資安 20230 February IOC Information</text:a> </text:p>
          </table:table-cell>
        </table:table-row>
        <table:table-row>
          <table:table-cell office:value-type="string" table:style-name="tablecell">
            <text:p text:style-name="tablealignright">  2023/02/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202_03" text:style-name="Internet_20_link" text:visited-style-name="Visited_20_Internet_20_Link">【Security Vulnerability Warning】思考軟體科技 Efence exists a vulnerabilities (CVE-2023-22900)</text:a> </text:p>
          </table:table-cell>
        </table:table-row>
        <table:table-row>
          <table:table-cell office:value-type="string" table:style-name="tablecell">
            <text:p text:style-name="tablealignright">  2023/02/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202_02" text:style-name="Internet_20_link" text:visited-style-name="Visited_20_Internet_20_Link">【Security Vulnerability Warning】全景軟體 MegaServiSignAdapter exists multiple vulnerabilities (CVE-2022-39061, CVE-2022-39060, CVE-2022-39059)</text:a> </text:p>
          </table:table-cell>
        </table:table-row>
        <table:table-row>
          <table:table-cell office:value-type="string" table:style-name="tablecell">
            <text:p text:style-name="tablealignright">  2023/02/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202_01" text:style-name="Internet_20_link" text:visited-style-name="Visited_20_Internet_20_Link">【Security Vulnerability Warning】Cisco recently released an update to alleviate the security weaknesses of Unified CM and Unified CM SME.</text:a> </text:p>
          </table:table-cell>
        </table:table-row>
        <table:table-row>
          <table:table-cell office:value-type="string" table:style-name="tablecell">
            <text:p text:style-name="tablealignright">  2023/01/3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30130_02" text:style-name="Internet_20_link" text:visited-style-name="Visited_20_Internet_20_Link">Remind the personal webpage users of that please carefully evaluate the placement of information</text:a> <draw:frame draw:style-name="media" draw:name="95" text:anchor-type="as-char" draw:z-index="95" svg:width="0.555625cm" svg:height="0.29104166666667cm"><draw:image xlink:href="Pictures/c61071d1083894d98d67b2ed37caa7d3.png" xlink:type="simple" xlink:show="embed" xlink:actuate="onLoad"/></draw:frame>  <draw:frame draw:style-name="media" draw:name="96" text:anchor-type="as-char" draw:z-index="9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3/01/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112_01" text:style-name="Internet_20_link" text:visited-style-name="Visited_20_Internet_20_Link"> Temporary interruption on the wireless network service (Including the wireless network authentication &amp; TWAREN SSL VPN authentication) at 9:00 - 16:00 on Tue, Jan 31</text:a> </text:p>
          </table:table-cell>
        </table:table-row>
        <table:table-row>
          <table:table-cell office:value-type="string" table:style-name="tablecell">
            <text:p text:style-name="tablealignright">  2023/01/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104_04" text:style-name="Internet_20_link" text:visited-style-name="Visited_20_Internet_20_Link">【Security Vulnerability Warning】驊鉅數位Easy Test exist a vulnerability (CVE-2022-43438), please confirm and update as soon as possible</text:a> </text:p>
          </table:table-cell>
        </table:table-row>
        <table:table-row>
          <table:table-cell office:value-type="string" table:style-name="tablecell">
            <text:p text:style-name="tablealignright">  2023/01/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104_03" text:style-name="Internet_20_link" text:visited-style-name="Visited_20_Internet_20_Link">【Security Vulnerability Warning】驊鉅數位Easy Test exist a vulnerability (CVE-2022-43437), please confirm and update as soon as possible</text:a> </text:p>
          </table:table-cell>
        </table:table-row>
        <table:table-row>
          <table:table-cell office:value-type="string" table:style-name="tablecell">
            <text:p text:style-name="tablealignright">  2023/01/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104_02" text:style-name="Internet_20_link" text:visited-style-name="Visited_20_Internet_20_Link">【Security Vulnerability Warning】驊鉅數位Easy Test exist a vulnerability (CVE-2022-43436), please confirm and update as soon as possible</text:a> </text:p>
          </table:table-cell>
        </table:table-row>
        <table:table-row>
          <table:table-cell office:value-type="string" table:style-name="tablecell">
            <text:p text:style-name="tablealignright">  2023/01/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30104_01" text:style-name="Internet_20_link" text:visited-style-name="Visited_20_Internet_20_Link">【Security Vulnerability Warning】Realtek GPON router exist a vulnerability (CVE-2022-40740), please confirm and update as soon as possible</text:a> </text:p>
          </table:table-cell>
        </table:table-row>
      </table:table>
      <text:h text:style-name="Heading_20_2" text:outline-level="2"><text:bookmark-start text:name="__RefHeading___NoTitle_5"/><text:bookmark-start text:name="section3"/>2022<text:bookmark-end text:name="__RefHeading___NoTitle_5"/><text:bookmark-end text:name="section3"/></text:h>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cell">
            <text:p text:style-name="tablealignright">  2022/12/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29_01" text:style-name="Internet_20_link" text:visited-style-name="Visited_20_Internet_20_Link">【Security Information】Linux kernel exists  a high-risk security vulnerability(CVE-2022-47939), please confirm and update as soon as possible</text:a> </text:p>
          </table:table-cell>
        </table:table-row>
        <table:table-row>
          <table:table-cell office:value-type="string" table:style-name="tablecell">
            <text:p text:style-name="tablealignright">  2022/12/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27_01" text:style-name="Internet_20_link" text:visited-style-name="Visited_20_Internet_20_Link">【Security Information】Datalink Information Security shared the samples and related IOCs recently discovered by ERS</text:a> </text:p>
          </table:table-cell>
        </table:table-row>
        <table:table-row>
          <table:table-cell office:value-type="string" table:style-name="tablecell">
            <text:p text:style-name="tablealignright">  2022/12/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22_01" text:style-name="Internet_20_link" text:visited-style-name="Visited_20_Internet_20_Link">【Security Vulnerability Warning】Fortinet FortiOS SSL-VPN exists a high-risk security vulnerability (CVE-2022-42475), please confirm and update as soon as possible</text:a> </text:p>
          </table:table-cell>
        </table:table-row>
        <table:table-row>
          <table:table-cell office:value-type="string" table:style-name="tablecell">
            <text:p text:style-name="tablealignright">  2022/12/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08_02" text:style-name="Internet_20_link" text:visited-style-name="Visited_20_Internet_20_Link">【Security Vulnerability Warning】Google Chrome, Microsoft Edge, Brave and Vivaldi browsers exist a security vulnerability (CVE-2022-4262), please confirm and update as soon as possible</text:a> </text:p>
          </table:table-cell>
        </table:table-row>
        <table:table-row>
          <table:table-cell office:value-type="string" table:style-name="tablecell">
            <text:p text:style-name="tablealignright">  2022/12/0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1206_03" text:style-name="Internet_20_link" text:visited-style-name="Visited_20_Internet_20_Link">Do not put confidential or sensitive information in homepage of NTHU email account</text:a> <draw:frame draw:style-name="media" draw:name="97" text:anchor-type="as-char" draw:z-index="97" svg:width="0.555625cm" svg:height="0.29104166666667cm"><draw:image xlink:href="Pictures/c61071d1083894d98d67b2ed37caa7d3.png" xlink:type="simple" xlink:show="embed" xlink:actuate="onLoad"/></draw:frame>  <draw:frame draw:style-name="media" draw:name="98" text:anchor-type="as-char" draw:z-index="9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2/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06_02" text:style-name="Internet_20_link" text:visited-style-name="Visited_20_Internet_20_Link">【Security Vulnerability Warning】Google Chrome, Microsoft Edge, Brave and Vivaldi browsers exist a security vulnerability (CVE-2022-4135), please confirm and update as soon as possible</text:a> </text:p>
          </table:table-cell>
        </table:table-row>
        <table:table-row>
          <table:table-cell office:value-type="string" table:style-name="tablecell">
            <text:p text:style-name="tablealignright">  2022/12/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06_01" text:style-name="Internet_20_link" text:visited-style-name="Visited_20_Internet_20_Link">【Security Vulnerability Warning】Google Chrome exists a high-risk zero-day vulnerability, users are advised to install updates as soon as possible</text:a> </text:p>
          </table:table-cell>
        </table:table-row>
        <table:table-row>
          <table:table-cell office:value-type="string" table:style-name="tablecell">
            <text:p text:style-name="tablealignright">  2022/12/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01_05" text:style-name="Internet_20_link" text:visited-style-name="Visited_20_Internet_20_Link">【Security Information】Datalink Information Security Shares Recent ERS-related IOCs</text:a> </text:p>
          </table:table-cell>
        </table:table-row>
        <table:table-row>
          <table:table-cell office:value-type="string" table:style-name="tablecell">
            <text:p text:style-name="tablealignright">  2022/12/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201_04" text:style-name="Internet_20_link" text:visited-style-name="Visited_20_Internet_20_Link">【Attack activity information】Hackers are selling access to latest Fortinet vulnerabilities</text:a> </text:p>
          </table:table-cell>
        </table:table-row>
        <table:table-row>
          <table:table-cell office:value-type="string" table:style-name="tablecell">
            <text:p text:style-name="tablealignright">  2022/11/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130_01" text:style-name="Internet_20_link" text:visited-style-name="Visited_20_Internet_20_Link">【Security Vulnerability Warning】Team Johnlong software Raiden MAILD Mail Server exist security vulnerabilities (CVE-2022-41675, CVE-2022-41676)</text:a> </text:p>
          </table:table-cell>
        </table:table-row>
        <table:table-row>
          <table:table-cell office:value-type="string" table:style-name="tablecell">
            <text:p text:style-name="tablealignright">  2022/11/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103_04" text:style-name="Internet_20_link" text:visited-style-name="Visited_20_Internet_20_Link">【Security Vulnerability Warning】VMware releases security updates, it is recommended that administrators evaluate the updates as soon as possible!</text:a> <draw:frame draw:style-name="media" draw:name="99" text:anchor-type="as-char" draw:z-index="99" svg:width="0.555625cm" svg:height="0.29104166666667cm"><draw:image xlink:href="Pictures/c61071d1083894d98d67b2ed37caa7d3.png" xlink:type="simple" xlink:show="embed" xlink:actuate="onLoad"/></draw:frame>  <draw:frame draw:style-name="media" draw:name="100" text:anchor-type="as-char" draw:z-index="10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1/0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1103_01" text:style-name="Internet_20_link" text:visited-style-name="Visited_20_Internet_20_Link">The DormNet maintenance project of UPS for Dorm Ru, Shinn Building A, Shuo in the student dormitory area(2022/11/14)</text:a> <draw:frame draw:style-name="media" draw:name="101" text:anchor-type="as-char" draw:z-index="101" svg:width="0.555625cm" svg:height="0.29104166666667cm"><draw:image xlink:href="Pictures/c61071d1083894d98d67b2ed37caa7d3.png" xlink:type="simple" xlink:show="embed" xlink:actuate="onLoad"/></draw:frame>  <draw:frame draw:style-name="media" draw:name="102" text:anchor-type="as-char" draw:z-index="10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1/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102_03" text:style-name="Internet_20_link" text:visited-style-name="Visited_20_Internet_20_Link">【Security Vulnerability Warning】Google Chrome, Microsoft Edge, Brave and Vivaldi browsers exist a security vulnerability (CVE-2022-3723), please confirm and update as soon as possible</text:a> <draw:frame draw:style-name="media" draw:name="103" text:anchor-type="as-char" draw:z-index="103" svg:width="0.555625cm" svg:height="0.29104166666667cm"><draw:image xlink:href="Pictures/c61071d1083894d98d67b2ed37caa7d3.png" xlink:type="simple" xlink:show="embed" xlink:actuate="onLoad"/></draw:frame>  <draw:frame draw:style-name="media" draw:name="104" text:anchor-type="as-char" draw:z-index="10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0/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028_02" text:style-name="Internet_20_link" text:visited-style-name="Visited_20_Internet_20_Link">【Security Vulnerability Warning】VMware Workspace ONE Access, Identity Manager, Cloud Foundation, and vRealize Suite Lifecycle Manager exist a security vulnerability (CVE-2022-22954), please confirm and update as soon as possible</text:a> <draw:frame draw:style-name="media" draw:name="105" text:anchor-type="as-char" draw:z-index="105" svg:width="0.555625cm" svg:height="0.29104166666667cm"><draw:image xlink:href="Pictures/c61071d1083894d98d67b2ed37caa7d3.png" xlink:type="simple" xlink:show="embed" xlink:actuate="onLoad"/></draw:frame>  <draw:frame draw:style-name="media" draw:name="106" text:anchor-type="as-char" draw:z-index="10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0/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028_01" text:style-name="Internet_20_link" text:visited-style-name="Visited_20_Internet_20_Link">【Security Vulnerability Warning】Apache Commons Text exists a Text4Shell security vulnerability (CVE-2022-42889), please confirm and update as soon as possible</text:a> <draw:frame draw:style-name="media" draw:name="107" text:anchor-type="as-char" draw:z-index="107" svg:width="0.555625cm" svg:height="0.29104166666667cm"><draw:image xlink:href="Pictures/c61071d1083894d98d67b2ed37caa7d3.png" xlink:type="simple" xlink:show="embed" xlink:actuate="onLoad"/></draw:frame>  <draw:frame draw:style-name="media" draw:name="108" text:anchor-type="as-char" draw:z-index="10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0/2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024_01" text:style-name="Internet_20_link" text:visited-style-name="Visited_20_Internet_20_Link">【Security Vulnerability Warning】 The Sophos XG Firewall operating system exists a security vulnerability (CVE-2020-15504), please confirm and update as soon as possible</text:a> <draw:frame draw:style-name="media" draw:name="109" text:anchor-type="as-char" draw:z-index="109" svg:width="0.555625cm" svg:height="0.29104166666667cm"><draw:image xlink:href="Pictures/c61071d1083894d98d67b2ed37caa7d3.png" xlink:type="simple" xlink:show="embed" xlink:actuate="onLoad"/></draw:frame>  <draw:frame draw:style-name="media" draw:name="110" text:anchor-type="as-char" draw:z-index="1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0/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007_02" text:style-name="Internet_20_link" text:visited-style-name="Visited_20_Internet_20_Link">【Security Vulnerability Warning】 Microsoft Exchange Server exists security vulnerabilities (CVE-2022-41040 and CVE-2022-41082) that allow attackers to remotely execute arbitrary code. Please confirm and evaluate as soon as possible and take mitigation measures</text:a> <draw:frame draw:style-name="media" draw:name="111" text:anchor-type="as-char" draw:z-index="111" svg:width="0.555625cm" svg:height="0.29104166666667cm"><draw:image xlink:href="Pictures/c61071d1083894d98d67b2ed37caa7d3.png" xlink:type="simple" xlink:show="embed" xlink:actuate="onLoad"/></draw:frame>  <draw:frame draw:style-name="media" draw:name="112" text:anchor-type="as-char" draw:z-index="11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0/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007_01" text:style-name="Internet_20_link" text:visited-style-name="Visited_20_Internet_20_Link">【Security Vulnerability Warning】 Cisco recently released an update to address security weaknesses in SD-WAN Software, and administrators are advised to evaluate the update as soon as possible</text:a> <draw:frame draw:style-name="media" draw:name="113" text:anchor-type="as-char" draw:z-index="113" svg:width="0.555625cm" svg:height="0.29104166666667cm"><draw:image xlink:href="Pictures/c61071d1083894d98d67b2ed37caa7d3.png" xlink:type="simple" xlink:show="embed" xlink:actuate="onLoad"/></draw:frame>  <draw:frame draw:style-name="media" draw:name="114" text:anchor-type="as-char" draw:z-index="11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10/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1003_01" text:style-name="Internet_20_link" text:visited-style-name="Visited_20_Internet_20_Link">【Security Vulnerability Warning】 Hackers attack Microsoft Exchange servers with RCE zero-day exploit</text:a> <draw:frame draw:style-name="media" draw:name="115" text:anchor-type="as-char" draw:z-index="115" svg:width="0.555625cm" svg:height="0.29104166666667cm"><draw:image xlink:href="Pictures/c61071d1083894d98d67b2ed37caa7d3.png" xlink:type="simple" xlink:show="embed" xlink:actuate="onLoad"/></draw:frame>  <draw:frame draw:style-name="media" draw:name="116" text:anchor-type="as-char" draw:z-index="11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9/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928_01" text:style-name="Internet_20_link" text:visited-style-name="Visited_20_Internet_20_Link">【Security Vulnerability Warning】 Researchers discover more than 80 ad scams on Google Play and App Store</text:a> <draw:frame draw:style-name="media" draw:name="117" text:anchor-type="as-char" draw:z-index="117" svg:width="0.555625cm" svg:height="0.29104166666667cm"><draw:image xlink:href="Pictures/c61071d1083894d98d67b2ed37caa7d3.png" xlink:type="simple" xlink:show="embed" xlink:actuate="onLoad"/></draw:frame>  <draw:frame draw:style-name="media" draw:name="118" text:anchor-type="as-char" draw:z-index="11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9/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927_01" text:style-name="Internet_20_link" text:visited-style-name="Visited_20_Internet_20_Link">【Security Vulnerability Warning】 Google, Microsoft patch browser zero-day bug</text:a> <draw:frame draw:style-name="media" draw:name="119" text:anchor-type="as-char" draw:z-index="119" svg:width="0.555625cm" svg:height="0.29104166666667cm"><draw:image xlink:href="Pictures/c61071d1083894d98d67b2ed37caa7d3.png" xlink:type="simple" xlink:show="embed" xlink:actuate="onLoad"/></draw:frame>  <draw:frame draw:style-name="media" draw:name="120" text:anchor-type="as-char" draw:z-index="12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9/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916_01" text:style-name="Internet_20_link" text:visited-style-name="Visited_20_Internet_20_Link">【Security Vulnerability Warning】 Microsoft urgently fixes SCCM's disclosed vulnerability</text:a> <draw:frame draw:style-name="media" draw:name="121" text:anchor-type="as-char" draw:z-index="121" svg:width="0.555625cm" svg:height="0.29104166666667cm"><draw:image xlink:href="Pictures/c61071d1083894d98d67b2ed37caa7d3.png" xlink:type="simple" xlink:show="embed" xlink:actuate="onLoad"/></draw:frame>  <draw:frame draw:style-name="media" draw:name="122" text:anchor-type="as-char" draw:z-index="12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9/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912_01" text:style-name="Internet_20_link" text:visited-style-name="Visited_20_Internet_20_Link">【Attack activity information】 QNAP reminds users that a DeadBolt ransomware attack has recently been launched against devices with NAS exposed to the Internet and installed with Photo Station</text:a> <draw:frame draw:style-name="media" draw:name="123" text:anchor-type="as-char" draw:z-index="123" svg:width="0.555625cm" svg:height="0.29104166666667cm"><draw:image xlink:href="Pictures/c61071d1083894d98d67b2ed37caa7d3.png" xlink:type="simple" xlink:show="embed" xlink:actuate="onLoad"/></draw:frame>  <draw:frame draw:style-name="media" draw:name="124" text:anchor-type="as-char" draw:z-index="12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9/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907_01" text:style-name="Internet_20_link" text:visited-style-name="Visited_20_Internet_20_Link">【Security Vulnerability Warning】 Google Chrome, Microsoft Edge, Brave, and Vivaldi browsers exist a high-risk security vulnerability (CVE-2022-3075), please confirm and update as soon as possible</text:a> <draw:frame draw:style-name="media" draw:name="125" text:anchor-type="as-char" draw:z-index="125" svg:width="0.555625cm" svg:height="0.29104166666667cm"><draw:image xlink:href="Pictures/c61071d1083894d98d67b2ed37caa7d3.png" xlink:type="simple" xlink:show="embed" xlink:actuate="onLoad"/></draw:frame>  <draw:frame draw:style-name="media" draw:name="126" text:anchor-type="as-char" draw:z-index="12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8/17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0817_01" text:style-name="Internet_20_link" text:visited-style-name="Visited_20_Internet_20_Link">Application for student dormitory network in 111 Semester from 10:00am on Wednesday 24th August, 2022.</text:a> <draw:frame draw:style-name="media" draw:name="127" text:anchor-type="as-char" draw:z-index="127" svg:width="0.555625cm" svg:height="0.29104166666667cm"><draw:image xlink:href="Pictures/c61071d1083894d98d67b2ed37caa7d3.png" xlink:type="simple" xlink:show="embed" xlink:actuate="onLoad"/></draw:frame>  <draw:frame draw:style-name="media" draw:name="128" text:anchor-type="as-char" draw:z-index="12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8/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809_01" text:style-name="Internet_20_link" text:visited-style-name="Visited_20_Internet_20_Link">【Security Vulnerability Warning】VMware exists a security vulnerability (CVE-2022-31656), please confirm and update as soon as possible</text:a> <draw:frame draw:style-name="media" draw:name="129" text:anchor-type="as-char" draw:z-index="129" svg:width="0.555625cm" svg:height="0.29104166666667cm"><draw:image xlink:href="Pictures/c61071d1083894d98d67b2ed37caa7d3.png" xlink:type="simple" xlink:show="embed" xlink:actuate="onLoad"/></draw:frame>  <draw:frame draw:style-name="media" draw:name="130" text:anchor-type="as-char" draw:z-index="13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8/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808_02" text:style-name="Internet_20_link" text:visited-style-name="Visited_20_Internet_20_Link">【Security Vulnerability Warning】Google fixed Critical Remote Code Execution flaw in Android</text:a> <draw:frame draw:style-name="media" draw:name="131" text:anchor-type="as-char" draw:z-index="131" svg:width="0.555625cm" svg:height="0.29104166666667cm"><draw:image xlink:href="Pictures/c61071d1083894d98d67b2ed37caa7d3.png" xlink:type="simple" xlink:show="embed" xlink:actuate="onLoad"/></draw:frame>  <draw:frame draw:style-name="media" draw:name="132" text:anchor-type="as-char" draw:z-index="13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7/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727_03" text:style-name="Internet_20_link" text:visited-style-name="Visited_20_Internet_20_Link">【Security Vulnerability Warning】VMware vCenter Server exists a privilege escalation vulnerability (CVE-2021-22048), please confirm and update as soon as possible!</text:a> <draw:frame draw:style-name="media" draw:name="133" text:anchor-type="as-char" draw:z-index="133" svg:width="0.555625cm" svg:height="0.29104166666667cm"><draw:image xlink:href="Pictures/c61071d1083894d98d67b2ed37caa7d3.png" xlink:type="simple" xlink:show="embed" xlink:actuate="onLoad"/></draw:frame>  <draw:frame draw:style-name="media" draw:name="134" text:anchor-type="as-char" draw:z-index="13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7/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727_02" text:style-name="Internet_20_link" text:visited-style-name="Visited_20_Internet_20_Link">【Security Vulnerability Warning】Lenovo Notebook exists UEFI firmware vulnerabilities (CVE-2022-1890, CVE-2022-1891, CVE-2022-1892), please confirm and update as soon as possible!</text:a> <draw:frame draw:style-name="media" draw:name="135" text:anchor-type="as-char" draw:z-index="135" svg:width="0.555625cm" svg:height="0.29104166666667cm"><draw:image xlink:href="Pictures/c61071d1083894d98d67b2ed37caa7d3.png" xlink:type="simple" xlink:show="embed" xlink:actuate="onLoad"/></draw:frame>  <draw:frame draw:style-name="media" draw:name="136" text:anchor-type="as-char" draw:z-index="13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7/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727_01" text:style-name="Internet_20_link" text:visited-style-name="Visited_20_Internet_20_Link">【Security Vulnerability Warning】Microsoft to roll out security update package in July 2022, please update as soon as possible!</text:a> <draw:frame draw:style-name="media" draw:name="137" text:anchor-type="as-char" draw:z-index="137" svg:width="0.555625cm" svg:height="0.29104166666667cm"><draw:image xlink:href="Pictures/c61071d1083894d98d67b2ed37caa7d3.png" xlink:type="simple" xlink:show="embed" xlink:actuate="onLoad"/></draw:frame>  <draw:frame draw:style-name="media" draw:name="138" text:anchor-type="as-char" draw:z-index="13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7/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711_01" text:style-name="Internet_20_link" text:visited-style-name="Visited_20_Internet_20_Link">【Attack activity information】QNAP reminds users that there has been a recent Checkmate ransomware attack on devices with insufficient password strength</text:a> <draw:frame draw:style-name="media" draw:name="139" text:anchor-type="as-char" draw:z-index="139" svg:width="0.555625cm" svg:height="0.29104166666667cm"><draw:image xlink:href="Pictures/c61071d1083894d98d67b2ed37caa7d3.png" xlink:type="simple" xlink:show="embed" xlink:actuate="onLoad"/></draw:frame>  <draw:frame draw:style-name="media" draw:name="140" text:anchor-type="as-char" draw:z-index="14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6/2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0623_01" text:style-name="Internet_20_link" text:visited-style-name="Visited_20_Internet_20_Link">The DormNet maintenance project of UPS in the student dormitory area(2022/07/11~7/12)</text:a> <draw:frame draw:style-name="media" draw:name="141" text:anchor-type="as-char" draw:z-index="141" svg:width="0.555625cm" svg:height="0.29104166666667cm"><draw:image xlink:href="Pictures/c61071d1083894d98d67b2ed37caa7d3.png" xlink:type="simple" xlink:show="embed" xlink:actuate="onLoad"/></draw:frame>  <draw:frame draw:style-name="media" draw:name="142" text:anchor-type="as-char" draw:z-index="14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6/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622_01" text:style-name="Internet_20_link" text:visited-style-name="Visited_20_Internet_20_Link">【Security Vulnerability Warning】Microsoft Support Diagnostic Tool exists a security vulnerability (CVE-2022-30190), please confirm and update as soon as possible</text:a> <draw:frame draw:style-name="media" draw:name="143" text:anchor-type="as-char" draw:z-index="143" svg:width="0.555625cm" svg:height="0.29104166666667cm"><draw:image xlink:href="Pictures/c61071d1083894d98d67b2ed37caa7d3.png" xlink:type="simple" xlink:show="embed" xlink:actuate="onLoad"/></draw:frame>  <draw:frame draw:style-name="media" draw:name="144" text:anchor-type="as-char" draw:z-index="1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6/1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0613_01" text:style-name="Internet_20_link" text:visited-style-name="Visited_20_Internet_20_Link">Application for student dormitory network in summer vacation from 10:00am on 22th June, 2022.</text:a>  <draw:frame draw:style-name="media" draw:name="145" text:anchor-type="as-char" draw:z-index="145"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2/05/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527_01" text:style-name="Internet_20_link" text:visited-style-name="Visited_20_Internet_20_Link">【Security Vulnerability Warning】Firefox patches major vulnerabilities in malicious JavaScript (CVE-2022-1802, CVE-2022-1529).</text:a> <draw:frame draw:style-name="media" draw:name="146" text:anchor-type="as-char" draw:z-index="146" svg:width="0.555625cm" svg:height="0.29104166666667cm"><draw:image xlink:href="Pictures/c61071d1083894d98d67b2ed37caa7d3.png" xlink:type="simple" xlink:show="embed" xlink:actuate="onLoad"/></draw:frame>  <draw:frame draw:style-name="media" draw:name="147" text:anchor-type="as-char" draw:z-index="1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5/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523_01" text:style-name="Internet_20_link" text:visited-style-name="Visited_20_Internet_20_Link">【Security Vulnerability Warning】QNAP has detected a cyberattack using a patched security vulnerability (qsa-21-57).</text:a> <draw:frame draw:style-name="media" draw:name="148" text:anchor-type="as-char" draw:z-index="148" svg:width="0.555625cm" svg:height="0.29104166666667cm"><draw:image xlink:href="Pictures/c61071d1083894d98d67b2ed37caa7d3.png" xlink:type="simple" xlink:show="embed" xlink:actuate="onLoad"/></draw:frame>  <draw:frame draw:style-name="media" draw:name="149" text:anchor-type="as-char" draw:z-index="1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5/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519_01" text:style-name="Internet_20_link" text:visited-style-name="Visited_20_Internet_20_Link">【Security Vulnerability Warning】Intel fixes multiple high-risk vulnerabilities in chip firmware</text:a> <draw:frame draw:style-name="media" draw:name="150" text:anchor-type="as-char" draw:z-index="150" svg:width="0.555625cm" svg:height="0.29104166666667cm"><draw:image xlink:href="Pictures/c61071d1083894d98d67b2ed37caa7d3.png" xlink:type="simple" xlink:show="embed" xlink:actuate="onLoad"/></draw:frame>  <draw:frame draw:style-name="media" draw:name="151" text:anchor-type="as-char" draw:z-index="1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5/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518_03" text:style-name="Internet_20_link" text:visited-style-name="Visited_20_Internet_20_Link">【Security Vulnerability Warning】Windows Local Security Authority (LSA) exists a high risk vulnerability (CVE-2022-26925).</text:a> <draw:frame draw:style-name="media" draw:name="152" text:anchor-type="as-char" draw:z-index="152" svg:width="0.555625cm" svg:height="0.29104166666667cm"><draw:image xlink:href="Pictures/c61071d1083894d98d67b2ed37caa7d3.png" xlink:type="simple" xlink:show="embed" xlink:actuate="onLoad"/></draw:frame>  <draw:frame draw:style-name="media" draw:name="153" text:anchor-type="as-char" draw:z-index="15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5/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518_02" text:style-name="Internet_20_link" text:visited-style-name="Visited_20_Internet_20_Link">【Security Vulnerability Warning】Google fixes an Android core vulnerability(CVE-2021-22600) that has been exploited on a large scale.</text:a> <draw:frame draw:style-name="media" draw:name="154" text:anchor-type="as-char" draw:z-index="154" svg:width="0.555625cm" svg:height="0.29104166666667cm"><draw:image xlink:href="Pictures/c61071d1083894d98d67b2ed37caa7d3.png" xlink:type="simple" xlink:show="embed" xlink:actuate="onLoad"/></draw:frame>  <draw:frame draw:style-name="media" draw:name="155" text:anchor-type="as-char" draw:z-index="15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5/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511_01" text:style-name="Internet_20_link" text:visited-style-name="Visited_20_Internet_20_Link">【Security Vulnerability Warning】The BIG-IP product of F5 Networks exists a high-risk security vulnerability (CVE-2022-1388). Please confirm and update as soon as possible.</text:a> <draw:frame draw:style-name="media" draw:name="156" text:anchor-type="as-char" draw:z-index="156" svg:width="0.555625cm" svg:height="0.29104166666667cm"><draw:image xlink:href="Pictures/c61071d1083894d98d67b2ed37caa7d3.png" xlink:type="simple" xlink:show="embed" xlink:actuate="onLoad"/></draw:frame>  <draw:frame draw:style-name="media" draw:name="157" text:anchor-type="as-char" draw:z-index="15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22_01" text:style-name="Internet_20_link" text:visited-style-name="Visited_20_Internet_20_Link">【Security Vulnerability Warning】【Security Vulnerability Warning】Windows operating system exists a high-risk security vulnerability (CVE-2022-26809), please confirm and update as soon as possible!</text:a> <draw:frame draw:style-name="media" draw:name="158" text:anchor-type="as-char" draw:z-index="158" svg:width="0.555625cm" svg:height="0.29104166666667cm"><draw:image xlink:href="Pictures/c61071d1083894d98d67b2ed37caa7d3.png" xlink:type="simple" xlink:show="embed" xlink:actuate="onLoad"/></draw:frame>  <draw:frame draw:style-name="media" draw:name="159" text:anchor-type="as-char" draw:z-index="15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21_03" text:style-name="Internet_20_link" text:visited-style-name="Visited_20_Internet_20_Link">【Security Vulnerability Warning】Mutiple Cisco's wireless network controller software exist a security vulnerability (CVE-2022-20695), please confirm and update as soon as possible!</text:a> <draw:frame draw:style-name="media" draw:name="160" text:anchor-type="as-char" draw:z-index="160" svg:width="0.555625cm" svg:height="0.29104166666667cm"><draw:image xlink:href="Pictures/c61071d1083894d98d67b2ed37caa7d3.png" xlink:type="simple" xlink:show="embed" xlink:actuate="onLoad"/></draw:frame>  <draw:frame draw:style-name="media" draw:name="161" text:anchor-type="as-char" draw:z-index="16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21_02" text:style-name="Internet_20_link" text:visited-style-name="Visited_20_Internet_20_Link">【Security Vulnerability Warning】Google Chrome, Microsoft Edge, Brave, and Vivaldi browsers exist a high-risk security vulnerability (CVE-2022-1364), please confirm and update as soon as possible!</text:a> <draw:frame draw:style-name="media" draw:name="162" text:anchor-type="as-char" draw:z-index="162" svg:width="0.555625cm" svg:height="0.29104166666667cm"><draw:image xlink:href="Pictures/c61071d1083894d98d67b2ed37caa7d3.png" xlink:type="simple" xlink:show="embed" xlink:actuate="onLoad"/></draw:frame>  <draw:frame draw:style-name="media" draw:name="163" text:anchor-type="as-char" draw:z-index="16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21_01" text:style-name="Internet_20_link" text:visited-style-name="Visited_20_Internet_20_Link">Maintenance service for the campus backbone network router.Date: AM 7:00 - PM 4:00, Sunday, 8th May,2022.</text:a> <draw:frame draw:style-name="media" draw:name="164" text:anchor-type="as-char" draw:z-index="164" svg:width="0.555625cm" svg:height="0.29104166666667cm"><draw:image xlink:href="Pictures/c61071d1083894d98d67b2ed37caa7d3.png" xlink:type="simple" xlink:show="embed" xlink:actuate="onLoad"/></draw:frame>  <draw:frame draw:style-name="media" draw:name="165" text:anchor-type="as-char" draw:z-index="16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08_02" text:style-name="Internet_20_link" text:visited-style-name="Visited_20_Internet_20_Link">【Security Vulnerability Warning】TheSpring Framework exists Spring4shell high-risk security vulnerability (CVE-2022-22965), please confirm and update as soon as possible!</text:a> <draw:frame draw:style-name="media" draw:name="166" text:anchor-type="as-char" draw:z-index="166" svg:width="0.555625cm" svg:height="0.29104166666667cm"><draw:image xlink:href="Pictures/c61071d1083894d98d67b2ed37caa7d3.png" xlink:type="simple" xlink:show="embed" xlink:actuate="onLoad"/></draw:frame>  <draw:frame draw:style-name="media" draw:name="167" text:anchor-type="as-char" draw:z-index="1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08_01" text:style-name="Internet_20_link" text:visited-style-name="Visited_20_Internet_20_Link">【Security Vulnerability Warning】The Trend Micro Apex Central platform exists a high-risk security vulnerability (CVE-2022-26871), please confirm and update as soon as possible!</text:a> <draw:frame draw:style-name="media" draw:name="168" text:anchor-type="as-char" draw:z-index="168" svg:width="0.555625cm" svg:height="0.29104166666667cm"><draw:image xlink:href="Pictures/c61071d1083894d98d67b2ed37caa7d3.png" xlink:type="simple" xlink:show="embed" xlink:actuate="onLoad"/></draw:frame>  <draw:frame draw:style-name="media" draw:name="169" text:anchor-type="as-char" draw:z-index="16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06_02" text:style-name="Internet_20_link" text:visited-style-name="Visited_20_Internet_20_Link">【Security Vulnerability Warning】Google Chrome, Microsoft Edge, Brave, Vivaldi and Opera browsers exist a high-risk security vulnerability (CVE-2022-1096), please confirm and update as soon as possible!</text:a> <draw:frame draw:style-name="media" draw:name="170" text:anchor-type="as-char" draw:z-index="170" svg:width="0.555625cm" svg:height="0.29104166666667cm"><draw:image xlink:href="Pictures/c61071d1083894d98d67b2ed37caa7d3.png" xlink:type="simple" xlink:show="embed" xlink:actuate="onLoad"/></draw:frame>  <draw:frame draw:style-name="media" draw:name="171" text:anchor-type="as-char" draw:z-index="17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4/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406_01" text:style-name="Internet_20_link" text:visited-style-name="Visited_20_Internet_20_Link">【Security Vulnerability Warning】SonicWall SonicOS exists a security vulnerability (CVE-2022-22274), please confirm and update as soon as possible!</text:a> <draw:frame draw:style-name="media" draw:name="172" text:anchor-type="as-char" draw:z-index="172" svg:width="0.555625cm" svg:height="0.29104166666667cm"><draw:image xlink:href="Pictures/c61071d1083894d98d67b2ed37caa7d3.png" xlink:type="simple" xlink:show="embed" xlink:actuate="onLoad"/></draw:frame>  <draw:frame draw:style-name="media" draw:name="173" text:anchor-type="as-char" draw:z-index="17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3/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330_01" text:style-name="Internet_20_link" text:visited-style-name="Visited_20_Internet_20_Link">【Security Vulnerability Warning】Google Chrome, Microsoft Edge, Brave and Vivaldi browsers exist a high-risk security vulnerability (CVE-2022-1096), please confirm and update as soon as possible!</text:a> <draw:frame draw:style-name="media" draw:name="174" text:anchor-type="as-char" draw:z-index="174" svg:width="0.555625cm" svg:height="0.29104166666667cm"><draw:image xlink:href="Pictures/c61071d1083894d98d67b2ed37caa7d3.png" xlink:type="simple" xlink:show="embed" xlink:actuate="onLoad"/></draw:frame>  <draw:frame draw:style-name="media" draw:name="175" text:anchor-type="as-char" draw:z-index="1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3/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329_01" text:style-name="Internet_20_link" text:visited-style-name="Visited_20_Internet_20_Link">【Security Vulnerability Warning】Sophos Firewall operating system exists a security vulnerabilities(CVE-2022-1040), please confirm and update as soon as possible!</text:a> <draw:frame draw:style-name="media" draw:name="176" text:anchor-type="as-char" draw:z-index="176" svg:width="0.555625cm" svg:height="0.29104166666667cm"><draw:image xlink:href="Pictures/c61071d1083894d98d67b2ed37caa7d3.png" xlink:type="simple" xlink:show="embed" xlink:actuate="onLoad"/></draw:frame>  <draw:frame draw:style-name="media" draw:name="177" text:anchor-type="as-char" draw:z-index="1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3/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328_02" text:style-name="Internet_20_link" text:visited-style-name="Visited_20_Internet_20_Link">【Security Vulnerability Warning】Sophos UTM High Risk Security Vulnerability.</text:a> <draw:frame draw:style-name="media" draw:name="178" text:anchor-type="as-char" draw:z-index="178" svg:width="0.555625cm" svg:height="0.29104166666667cm"><draw:image xlink:href="Pictures/c61071d1083894d98d67b2ed37caa7d3.png" xlink:type="simple" xlink:show="embed" xlink:actuate="onLoad"/></draw:frame>  <draw:frame draw:style-name="media" draw:name="179" text:anchor-type="as-char" draw:z-index="17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3/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316_01" text:style-name="Internet_20_link" text:visited-style-name="Visited_20_Internet_20_Link">Maintenance of campus backbone network information security appliance. Date: Saturday, March 19, 2022, 8:00am - 10:00am. </text:a> <draw:frame draw:style-name="media" draw:name="180" text:anchor-type="as-char" draw:z-index="180" svg:width="0.555625cm" svg:height="0.29104166666667cm"><draw:image xlink:href="Pictures/c61071d1083894d98d67b2ed37caa7d3.png" xlink:type="simple" xlink:show="embed" xlink:actuate="onLoad"/></draw:frame>  <draw:frame draw:style-name="media" draw:name="181" text:anchor-type="as-char" draw:z-index="18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3/1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0315_01" text:style-name="Internet_20_link" text:visited-style-name="Visited_20_Internet_20_Link">【Cyberattack Warning】US FBI released RagnarLocker ransomware threat indicators, please strengthen detection and protection in all fields! </text:a> <draw:frame draw:style-name="media" draw:name="182" text:anchor-type="as-char" draw:z-index="182" svg:width="0.555625cm" svg:height="0.29104166666667cm"><draw:image xlink:href="Pictures/c61071d1083894d98d67b2ed37caa7d3.png" xlink:type="simple" xlink:show="embed" xlink:actuate="onLoad"/></draw:frame>  <draw:frame draw:style-name="media" draw:name="183" text:anchor-type="as-char" draw:z-index="1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3/1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0314_01" text:style-name="Internet_20_link" text:visited-style-name="Visited_20_Internet_20_Link">Maintenance for the firewall of Internet services on 03/19 </text:a> <draw:frame draw:style-name="media" draw:name="184" text:anchor-type="as-char" draw:z-index="184" svg:width="0.555625cm" svg:height="0.29104166666667cm"><draw:image xlink:href="Pictures/c61071d1083894d98d67b2ed37caa7d3.png" xlink:type="simple" xlink:show="embed" xlink:actuate="onLoad"/></draw:frame>  <draw:frame draw:style-name="media" draw:name="185" text:anchor-type="as-char" draw:z-index="1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3/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309_01" text:style-name="Internet_20_link" text:visited-style-name="Visited_20_Internet_20_Link">【Security Vulnerability Warning】Products such as Mozilla Firefox, Firefox ESR, Firefox for Android, Focus, and Thunderbird exist security vulnerabilities (CVE-2022-26485 and CVE-2022-26486), please confirm and update as soon as possible!</text:a> <draw:frame draw:style-name="media" draw:name="186" text:anchor-type="as-char" draw:z-index="186" svg:width="0.555625cm" svg:height="0.29104166666667cm"><draw:image xlink:href="Pictures/c61071d1083894d98d67b2ed37caa7d3.png" xlink:type="simple" xlink:show="embed" xlink:actuate="onLoad"/></draw:frame>  <draw:frame draw:style-name="media" draw:name="187" text:anchor-type="as-char" draw:z-index="1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223_02" text:style-name="Internet_20_link" text:visited-style-name="Visited_20_Internet_20_Link">【Cyberattack Warning】In order to prevent ASUSTOR NAS from being attacked by DeadBolt ransomware virus, users are advised to take information security protection immediately!</text:a> <draw:frame draw:style-name="media" draw:name="188" text:anchor-type="as-char" draw:z-index="188" svg:width="0.555625cm" svg:height="0.29104166666667cm"><draw:image xlink:href="Pictures/c61071d1083894d98d67b2ed37caa7d3.png" xlink:type="simple" xlink:show="embed" xlink:actuate="onLoad"/></draw:frame>  <draw:frame draw:style-name="media" draw:name="189" text:anchor-type="as-char" draw:z-index="18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223_01" text:style-name="Internet_20_link" text:visited-style-name="Visited_20_Internet_20_Link">Maintenance service for the campus backbone network.Date: 6:00 AM - 7:00 AM , Tuesday, 8th March,2022.</text:a> <draw:frame draw:style-name="media" draw:name="190" text:anchor-type="as-char" draw:z-index="190" svg:width="0.555625cm" svg:height="0.29104166666667cm"><draw:image xlink:href="Pictures/c61071d1083894d98d67b2ed37caa7d3.png" xlink:type="simple" xlink:show="embed" xlink:actuate="onLoad"/></draw:frame>  <draw:frame draw:style-name="media" draw:name="191" text:anchor-type="as-char" draw:z-index="19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221_02" text:style-name="Internet_20_link" text:visited-style-name="Visited_20_Internet_20_Link">【Security Vulnerability Warning】Google Chrome and Microsoft Edge browsers exist multiple high-risk security vulnerabilities (CVE-2022-0603~0610), please confirm and update as soon as possible!</text:a> <draw:frame draw:style-name="media" draw:name="192" text:anchor-type="as-char" draw:z-index="192" svg:width="0.555625cm" svg:height="0.29104166666667cm"><draw:image xlink:href="Pictures/c61071d1083894d98d67b2ed37caa7d3.png" xlink:type="simple" xlink:show="embed" xlink:actuate="onLoad"/></draw:frame>  <draw:frame draw:style-name="media" draw:name="193" text:anchor-type="as-char" draw:z-index="19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221_01" text:style-name="Internet_20_link" text:visited-style-name="Visited_20_Internet_20_Link">【Security Vulnerability Warning】Moxa MXview network management software exists multiple security vulnerabilities (CVE-2021-38452, 38454, 38456, 38458 and 38460), please confirm and update as soon as possible!</text:a> <draw:frame draw:style-name="media" draw:name="194" text:anchor-type="as-char" draw:z-index="194" svg:width="0.555625cm" svg:height="0.29104166666667cm"><draw:image xlink:href="Pictures/c61071d1083894d98d67b2ed37caa7d3.png" xlink:type="simple" xlink:show="embed" xlink:actuate="onLoad"/></draw:frame>  <draw:frame draw:style-name="media" draw:name="195" text:anchor-type="as-char" draw:z-index="19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216_01" text:style-name="Internet_20_link" text:visited-style-name="Visited_20_Internet_20_Link">【Security Vulnerability Warning】[Update] Apache Log4j exist a Log4Shell security vulnerability (CVE-2021-44228), which allows attackers to remotely execute arbitrary code, please confirm and update as soon as possible!</text:a> <draw:frame draw:style-name="media" draw:name="196" text:anchor-type="as-char" draw:z-index="196" svg:width="0.555625cm" svg:height="0.29104166666667cm"><draw:image xlink:href="Pictures/c61071d1083894d98d67b2ed37caa7d3.png" xlink:type="simple" xlink:show="embed" xlink:actuate="onLoad"/></draw:frame>  <draw:frame draw:style-name="media" draw:name="197" text:anchor-type="as-char" draw:z-index="19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210_02" text:style-name="Internet_20_link" text:visited-style-name="Visited_20_Internet_20_Link">【Security Vulnerability Warning】Cisco Small Business RV160, RV260, RV340, and RV345 series routers exist security vulnerabilities (CVE-2022-20699~20712 and CVE-2022-20749), please confirm and update as soon as possible!</text:a> <draw:frame draw:style-name="media" draw:name="198" text:anchor-type="as-char" draw:z-index="198" svg:width="0.555625cm" svg:height="0.29104166666667cm"><draw:image xlink:href="Pictures/c61071d1083894d98d67b2ed37caa7d3.png" xlink:type="simple" xlink:show="embed" xlink:actuate="onLoad"/></draw:frame>  <draw:frame draw:style-name="media" draw:name="199" text:anchor-type="as-char" draw:z-index="1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210_01" text:style-name="Internet_20_link" text:visited-style-name="Visited_20_Internet_20_Link">【Security Vulnerability Warning】A specific version of Samba software exists a high-risk security vulnerability (CVE-2021-44142), which allows attackers to remotely execute arbitrary code. Please confirm and update as soon as possible!</text:a> <draw:frame draw:style-name="media" draw:name="200" text:anchor-type="as-char" draw:z-index="200" svg:width="0.555625cm" svg:height="0.29104166666667cm"><draw:image xlink:href="Pictures/c61071d1083894d98d67b2ed37caa7d3.png" xlink:type="simple" xlink:show="embed" xlink:actuate="onLoad"/></draw:frame>  <draw:frame draw:style-name="media" draw:name="201" text:anchor-type="as-char" draw:z-index="20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2/08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0208_01" text:style-name="Internet_20_link" text:visited-style-name="Visited_20_Internet_20_Link">Maintenance for the firewall of Internet services on 02/12 </text:a> <draw:frame draw:style-name="media" draw:name="202" text:anchor-type="as-char" draw:z-index="202" svg:width="0.555625cm" svg:height="0.29104166666667cm"><draw:image xlink:href="Pictures/c61071d1083894d98d67b2ed37caa7d3.png" xlink:type="simple" xlink:show="embed" xlink:actuate="onLoad"/></draw:frame>  <draw:frame draw:style-name="media" draw:name="203" text:anchor-type="as-char" draw:z-index="20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1/2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126_01" text:style-name="Internet_20_link" text:visited-style-name="Visited_20_Internet_20_Link">【Security Vulnerability Warning】Google Chrome and Microsoft Edge browsers exist multiple high-risk security vulnerabilities (CVE-2022-0289~0298, CVE-2022-0300~0311 and CVE-2022-23258), please confirm and update quickly!</text:a> <draw:frame draw:style-name="media" draw:name="204" text:anchor-type="as-char" draw:z-index="204" svg:width="0.555625cm" svg:height="0.29104166666667cm"><draw:image xlink:href="Pictures/c61071d1083894d98d67b2ed37caa7d3.png" xlink:type="simple" xlink:show="embed" xlink:actuate="onLoad"/></draw:frame>  <draw:frame draw:style-name="media" draw:name="205" text:anchor-type="as-char" draw:z-index="20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1/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121_02" text:style-name="Internet_20_link" text:visited-style-name="Visited_20_Internet_20_Link">【Security Vulnerability Warning】Microsoft has released a security update to solve the vulnerability of multiple versions of Windows HTTP remote code execution. It is recommended that administrators evaluate the update as soon as possible!</text:a> <draw:frame draw:style-name="media" draw:name="206" text:anchor-type="as-char" draw:z-index="206" svg:width="0.555625cm" svg:height="0.29104166666667cm"><draw:image xlink:href="Pictures/c61071d1083894d98d67b2ed37caa7d3.png" xlink:type="simple" xlink:show="embed" xlink:actuate="onLoad"/></draw:frame>  <draw:frame draw:style-name="media" draw:name="207" text:anchor-type="as-char" draw:z-index="20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1/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118_01" text:style-name="Internet_20_link" text:visited-style-name="Visited_20_Internet_20_Link">【Security Vulnerability Warning】Citrix Workspace app exists security weaknesses, it is recommended that administrators evaluate the update as soon as possible to reduce the risk of hacking!</text:a> <draw:frame draw:style-name="media" draw:name="208" text:anchor-type="as-char" draw:z-index="208" svg:width="0.555625cm" svg:height="0.29104166666667cm"><draw:image xlink:href="Pictures/c61071d1083894d98d67b2ed37caa7d3.png" xlink:type="simple" xlink:show="embed" xlink:actuate="onLoad"/></draw:frame>  <draw:frame draw:style-name="media" draw:name="209" text:anchor-type="as-char" draw:z-index="20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1/1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20114_02" text:style-name="Internet_20_link" text:visited-style-name="Visited_20_Internet_20_Link">Maintenance for the firewall of Internet services on 01/19 </text:a> <draw:frame draw:style-name="media" draw:name="210" text:anchor-type="as-char" draw:z-index="210" svg:width="0.555625cm" svg:height="0.29104166666667cm"><draw:image xlink:href="Pictures/c61071d1083894d98d67b2ed37caa7d3.png" xlink:type="simple" xlink:show="embed" xlink:actuate="onLoad"/></draw:frame>  <draw:frame draw:style-name="media" draw:name="211" text:anchor-type="as-char" draw:z-index="21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1/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110_02" text:style-name="Internet_20_link" text:visited-style-name="Visited_20_Internet_20_Link">【Security Vulnerability Warning】VMware has released security updates for multiple products, and it is recommended that administrators evaluate the updates as soon as possible!</text:a> <draw:frame draw:style-name="media" draw:name="212" text:anchor-type="as-char" draw:z-index="212" svg:width="0.555625cm" svg:height="0.29104166666667cm"><draw:image xlink:href="Pictures/c61071d1083894d98d67b2ed37caa7d3.png" xlink:type="simple" xlink:show="embed" xlink:actuate="onLoad"/></draw:frame>  <draw:frame draw:style-name="media" draw:name="213" text:anchor-type="as-char" draw:z-index="21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2/01/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20110_01" text:style-name="Internet_20_link" text:visited-style-name="Visited_20_Internet_20_Link">【Security Vulnerability Warning】Google Chrome and Microsoft Edge browsers exist multiple high-risk security vulnerabilities (CVE-2022-0096~0118, 0120, 21929~21931, 21954, and 21970), please confirm and update as soon as possible!</text:a> <draw:frame draw:style-name="media" draw:name="214" text:anchor-type="as-char" draw:z-index="214" svg:width="0.555625cm" svg:height="0.29104166666667cm"><draw:image xlink:href="Pictures/c61071d1083894d98d67b2ed37caa7d3.png" xlink:type="simple" xlink:show="embed" xlink:actuate="onLoad"/></draw:frame>  <draw:frame draw:style-name="media" draw:name="215" text:anchor-type="as-char" draw:z-index="21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29_01" text:style-name="Internet_20_link" text:visited-style-name="Visited_20_Internet_20_Link"> Maintenance service for the campus backbone network. Date: 09:00 AM- 1:00 PM , Sunday, 9th January,2022.</text:a> <draw:frame draw:style-name="media" draw:name="216" text:anchor-type="as-char" draw:z-index="216" svg:width="0.555625cm" svg:height="0.29104166666667cm"><draw:image xlink:href="Pictures/c61071d1083894d98d67b2ed37caa7d3.png" xlink:type="simple" xlink:show="embed" xlink:actuate="onLoad"/></draw:frame>  <draw:frame draw:style-name="media" draw:name="217" text:anchor-type="as-char" draw:z-index="21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28_01" text:style-name="Internet_20_link" text:visited-style-name="Visited_20_Internet_20_Link">【Security Vulnerability Warning】There are vulnerabilities in the account service component of Ubuntu, which may allow attackers to gain root privileges.</text:a> <draw:frame draw:style-name="media" draw:name="218" text:anchor-type="as-char" draw:z-index="218" svg:width="0.555625cm" svg:height="0.29104166666667cm"><draw:image xlink:href="Pictures/c61071d1083894d98d67b2ed37caa7d3.png" xlink:type="simple" xlink:show="embed" xlink:actuate="onLoad"/></draw:frame>  <draw:frame draw:style-name="media" draw:name="219" text:anchor-type="as-char" draw:z-index="21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27_01" text:style-name="Internet_20_link" text:visited-style-name="Visited_20_Internet_20_Link">【Security Vulnerability Warning】The Apache HTTP server exists security vulnerabilities (CVE-2021-44224 and 44790) that allow attackers to execute arbitrary code remotely. Please confirm and update as soon as possible!</text:a> <draw:frame draw:style-name="media" draw:name="220" text:anchor-type="as-char" draw:z-index="220" svg:width="0.555625cm" svg:height="0.29104166666667cm"><draw:image xlink:href="Pictures/c61071d1083894d98d67b2ed37caa7d3.png" xlink:type="simple" xlink:show="embed" xlink:actuate="onLoad"/></draw:frame>  <draw:frame draw:style-name="media" draw:name="221" text:anchor-type="as-char" draw:z-index="22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20_02" text:style-name="Internet_20_link" text:visited-style-name="Visited_20_Internet_20_Link">【Security Vulnerability Warning】A major remote code execution vulnerability in Apache Log4j.</text:a> <draw:frame draw:style-name="media" draw:name="222" text:anchor-type="as-char" draw:z-index="222" svg:width="0.555625cm" svg:height="0.29104166666667cm"><draw:image xlink:href="Pictures/c61071d1083894d98d67b2ed37caa7d3.png" xlink:type="simple" xlink:show="embed" xlink:actuate="onLoad"/></draw:frame>  <draw:frame draw:style-name="media" draw:name="223" text:anchor-type="as-char" draw:z-index="2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20_01" text:style-name="Internet_20_link" text:visited-style-name="Visited_20_Internet_20_Link">【Security Vulnerability Warning】Apache Log4j still exist vulnerabilities after the patch is updated (the new vulnerability number is CVE-2021-45046), Please confirm and update as soon as possible!</text:a> <draw:frame draw:style-name="media" draw:name="224" text:anchor-type="as-char" draw:z-index="224" svg:width="0.555625cm" svg:height="0.29104166666667cm"><draw:image xlink:href="Pictures/c61071d1083894d98d67b2ed37caa7d3.png" xlink:type="simple" xlink:show="embed" xlink:actuate="onLoad"/></draw:frame>  <draw:frame draw:style-name="media" draw:name="225" text:anchor-type="as-char" draw:z-index="22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16_01" text:style-name="Internet_20_link" text:visited-style-name="Visited_20_Internet_20_Link">【Security Vulnerability Warning】Google Chrome and Microsoft Edge browsers exist multiple high-risk security vulnerabilities (CVE-2021-4098~4102), please confirm and update as soon as possible!</text:a> <draw:frame draw:style-name="media" draw:name="226" text:anchor-type="as-char" draw:z-index="226" svg:width="0.555625cm" svg:height="0.29104166666667cm"><draw:image xlink:href="Pictures/c61071d1083894d98d67b2ed37caa7d3.png" xlink:type="simple" xlink:show="embed" xlink:actuate="onLoad"/></draw:frame>  <draw:frame draw:style-name="media" draw:name="227" text:anchor-type="as-char" draw:z-index="22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1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15_01" text:style-name="Internet_20_link" text:visited-style-name="Visited_20_Internet_20_Link">【Security Vulnerability Warning】Apache Log4j exists a security vulnerability (CVE-2021-44228), please confirm and update as soon as possible!</text:a> <draw:frame draw:style-name="media" draw:name="228" text:anchor-type="as-char" draw:z-index="228" svg:width="0.555625cm" svg:height="0.29104166666667cm"><draw:image xlink:href="Pictures/c61071d1083894d98d67b2ed37caa7d3.png" xlink:type="simple" xlink:show="embed" xlink:actuate="onLoad"/></draw:frame>  <draw:frame draw:style-name="media" draw:name="229" text:anchor-type="as-char" draw:z-index="22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09_02" text:style-name="Internet_20_link" text:visited-style-name="Visited_20_Internet_20_Link">【Security Vulnerability Warning】SonicWall's SMA 100 series SSL VPN devices exist multiple security vulnerabilities (CVE-2021-20038~20045),please confirm and update as soon as possible!</text:a> <draw:frame draw:style-name="media" draw:name="230" text:anchor-type="as-char" draw:z-index="230" svg:width="0.555625cm" svg:height="0.29104166666667cm"><draw:image xlink:href="Pictures/c61071d1083894d98d67b2ed37caa7d3.png" xlink:type="simple" xlink:show="embed" xlink:actuate="onLoad"/></draw:frame>  <draw:frame draw:style-name="media" draw:name="231" text:anchor-type="as-char" draw:z-index="23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2/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203_01" text:style-name="Internet_20_link" text:visited-style-name="Visited_20_Internet_20_Link">【Security Vulnerability Warning】Many HP laser printers, multifunction printers and scanners exist security vulnerabilities (CVE-2021-39237 and CVE-2021-39238), please confirm and update as soon as possible !</text:a> <draw:frame draw:style-name="media" draw:name="232" text:anchor-type="as-char" draw:z-index="232" svg:width="0.555625cm" svg:height="0.29104166666667cm"><draw:image xlink:href="Pictures/c61071d1083894d98d67b2ed37caa7d3.png" xlink:type="simple" xlink:show="embed" xlink:actuate="onLoad"/></draw:frame>  <draw:frame draw:style-name="media" draw:name="233" text:anchor-type="as-char" draw:z-index="23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1/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125_01" text:style-name="Internet_20_link" text:visited-style-name="Visited_20_Internet_20_Link">【Security Vulnerability Warning】The GlobalProtect VPN product of Palo Alto Networks exists a security vulnerability (CVE-2021-3064), please confirm and update as soon as possible!</text:a> <draw:frame draw:style-name="media" draw:name="234" text:anchor-type="as-char" draw:z-index="234" svg:width="0.555625cm" svg:height="0.29104166666667cm"><draw:image xlink:href="Pictures/c61071d1083894d98d67b2ed37caa7d3.png" xlink:type="simple" xlink:show="embed" xlink:actuate="onLoad"/></draw:frame>  <draw:frame draw:style-name="media" draw:name="235" text:anchor-type="as-char" draw:z-index="23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1/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111_01" text:style-name="Internet_20_link" text:visited-style-name="Visited_20_Internet_20_Link">【Security Vulnerability Warning】Microsoft windows operation system and applications exist multiple security vulnerabilities, please confirm and update as soon as possible!</text:a> <draw:frame draw:style-name="media" draw:name="236" text:anchor-type="as-char" draw:z-index="236" svg:width="0.555625cm" svg:height="0.29104166666667cm"><draw:image xlink:href="Pictures/c61071d1083894d98d67b2ed37caa7d3.png" xlink:type="simple" xlink:show="embed" xlink:actuate="onLoad"/></draw:frame>  <draw:frame draw:style-name="media" draw:name="237" text:anchor-type="as-char" draw:z-index="23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1/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101_01" text:style-name="Internet_20_link" text:visited-style-name="Visited_20_Internet_20_Link">【Security Vulnerability Warning】Google Chrome and Microsoft Edge browsers exist multiple high-risk security vulnerabilities (CVE-2021-37997~38003), please confirm and update as soon as possible!</text:a> <draw:frame draw:style-name="media" draw:name="238" text:anchor-type="as-char" draw:z-index="238" svg:width="0.555625cm" svg:height="0.29104166666667cm"><draw:image xlink:href="Pictures/c61071d1083894d98d67b2ed37caa7d3.png" xlink:type="simple" xlink:show="embed" xlink:actuate="onLoad"/></draw:frame>  <draw:frame draw:style-name="media" draw:name="239" text:anchor-type="as-char" draw:z-index="23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0/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012_02" text:style-name="Internet_20_link" text:visited-style-name="Visited_20_Internet_20_Link">【Security Vulnerability Warning】The Apache HTTP server exists a security vulnerability (CVE-2021-42013), please confirm and update as soon as possible!</text:a> <draw:frame draw:style-name="media" draw:name="240" text:anchor-type="as-char" draw:z-index="240" svg:width="0.555625cm" svg:height="0.29104166666667cm"><draw:image xlink:href="Pictures/c61071d1083894d98d67b2ed37caa7d3.png" xlink:type="simple" xlink:show="embed" xlink:actuate="onLoad"/></draw:frame>  <draw:frame draw:style-name="media" draw:name="241" text:anchor-type="as-char" draw:z-index="24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0/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012_01" text:style-name="Internet_20_link" text:visited-style-name="Visited_20_Internet_20_Link">【Security Vulnerability Warning】The Apache HTTP server exists a security vulnerability (CVE-2021-41773), please confirm and update as soon as possible!</text:a> <draw:frame draw:style-name="media" draw:name="242" text:anchor-type="as-char" draw:z-index="242" svg:width="0.555625cm" svg:height="0.29104166666667cm"><draw:image xlink:href="Pictures/c61071d1083894d98d67b2ed37caa7d3.png" xlink:type="simple" xlink:show="embed" xlink:actuate="onLoad"/></draw:frame>  <draw:frame draw:style-name="media" draw:name="243" text:anchor-type="as-char" draw:z-index="24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0/07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1007_01" text:style-name="Internet_20_link" text:visited-style-name="Visited_20_Internet_20_Link">Maintenance for the firewall of Internet services on 10/16 </text:a> <draw:frame draw:style-name="media" draw:name="244" text:anchor-type="as-char" draw:z-index="244" svg:width="0.555625cm" svg:height="0.29104166666667cm"><draw:image xlink:href="Pictures/c61071d1083894d98d67b2ed37caa7d3.png" xlink:type="simple" xlink:show="embed" xlink:actuate="onLoad"/></draw:frame>  <draw:frame draw:style-name="media" draw:name="245" text:anchor-type="as-char" draw:z-index="24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10/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1006_01" text:style-name="Internet_20_link" text:visited-style-name="Visited_20_Internet_20_Link">【Security Vulnerability Warning】Google Chrome and Microsoft Edge browsers exist security vulnerabilities (CVE-2021-37974~37976), please confirm and update as soon as possible!</text:a> <draw:frame draw:style-name="media" draw:name="246" text:anchor-type="as-char" draw:z-index="246" svg:width="0.555625cm" svg:height="0.29104166666667cm"><draw:image xlink:href="Pictures/c61071d1083894d98d67b2ed37caa7d3.png" xlink:type="simple" xlink:show="embed" xlink:actuate="onLoad"/></draw:frame>  <draw:frame draw:style-name="media" draw:name="247" text:anchor-type="as-char" draw:z-index="24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28_02" text:style-name="Internet_20_link" text:visited-style-name="Visited_20_Internet_20_Link">【Security Vulnerability Warning】SonicWall's SMA 100 series SSL VPN device exist a security vulnerability (CVE-2021-20034), please confirm and update as soon as possible!</text:a> <draw:frame draw:style-name="media" draw:name="248" text:anchor-type="as-char" draw:z-index="248" svg:width="0.555625cm" svg:height="0.29104166666667cm"><draw:image xlink:href="Pictures/c61071d1083894d98d67b2ed37caa7d3.png" xlink:type="simple" xlink:show="embed" xlink:actuate="onLoad"/></draw:frame>  <draw:frame draw:style-name="media" draw:name="249" text:anchor-type="as-char" draw:z-index="24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28_01" text:style-name="Internet_20_link" text:visited-style-name="Visited_20_Internet_20_Link">【Security Vulnerability Warning】Google Chrome and Microsoft Edge browsers exist security vulnerabilities (CVE-2021-37973), please confirm and update as soon as possible!</text:a> <draw:frame draw:style-name="media" draw:name="250" text:anchor-type="as-char" draw:z-index="250" svg:width="0.555625cm" svg:height="0.29104166666667cm"><draw:image xlink:href="Pictures/c61071d1083894d98d67b2ed37caa7d3.png" xlink:type="simple" xlink:show="embed" xlink:actuate="onLoad"/></draw:frame>  <draw:frame draw:style-name="media" draw:name="251" text:anchor-type="as-char" draw:z-index="25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27_02" text:style-name="Internet_20_link" text:visited-style-name="Visited_20_Internet_20_Link">【Security Vulnerability Warning】VMware vCenter exists multiple security vulnerabilities (CVE-2021-21991~21993, 22005~22020), please confirm and update as soon as possible!</text:a> <draw:frame draw:style-name="media" draw:name="252" text:anchor-type="as-char" draw:z-index="252" svg:width="0.555625cm" svg:height="0.29104166666667cm"><draw:image xlink:href="Pictures/c61071d1083894d98d67b2ed37caa7d3.png" xlink:type="simple" xlink:show="embed" xlink:actuate="onLoad"/></draw:frame>  <draw:frame draw:style-name="media" draw:name="253" text:anchor-type="as-char" draw:z-index="25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2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24_06" text:style-name="Internet_20_link" text:visited-style-name="Visited_20_Internet_20_Link">Maintenance service for the campus backbone network router. Date: 07:00AM - 03:00PM, Sunday, 3rd October ,2021.</text:a> <draw:frame draw:style-name="media" draw:name="254" text:anchor-type="as-char" draw:z-index="254" svg:width="0.555625cm" svg:height="0.29104166666667cm"><draw:image xlink:href="Pictures/c61071d1083894d98d67b2ed37caa7d3.png" xlink:type="simple" xlink:show="embed" xlink:actuate="onLoad"/></draw:frame>  <draw:frame draw:style-name="media" draw:name="255" text:anchor-type="as-char" draw:z-index="25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17_03" text:style-name="Internet_20_link" text:visited-style-name="Visited_20_Internet_20_Link">【Security Vulnerability Warning】Google Chrome and Microsoft Edge browsers exist security vulnerabilities (CVE-2021-30625~30633), please confirm and update as soon as possible!</text:a> <draw:frame draw:style-name="media" draw:name="256" text:anchor-type="as-char" draw:z-index="256" svg:width="0.555625cm" svg:height="0.29104166666667cm"><draw:image xlink:href="Pictures/c61071d1083894d98d67b2ed37caa7d3.png" xlink:type="simple" xlink:show="embed" xlink:actuate="onLoad"/></draw:frame>  <draw:frame draw:style-name="media" draw:name="257" text:anchor-type="as-char" draw:z-index="25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17_02" text:style-name="Internet_20_link" text:visited-style-name="Visited_20_Internet_20_Link">【Security Vulnerability Warning】Microsoft Windows operating system exist security vulnerabilities, please confirm and update as soon as possible!</text:a> <draw:frame draw:style-name="media" draw:name="258" text:anchor-type="as-char" draw:z-index="258" svg:width="0.555625cm" svg:height="0.29104166666667cm"><draw:image xlink:href="Pictures/c61071d1083894d98d67b2ed37caa7d3.png" xlink:type="simple" xlink:show="embed" xlink:actuate="onLoad"/></draw:frame>  <draw:frame draw:style-name="media" draw:name="259" text:anchor-type="as-char" draw:z-index="25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17_01" text:style-name="Internet_20_link" text:visited-style-name="Visited_20_Internet_20_Link">【Security Vulnerability Warning】Apple iOS system exists security vulnerabilities (CVE-2021-30858, 30860), please confirm and update as soon as possible!</text:a> <draw:frame draw:style-name="media" draw:name="260" text:anchor-type="as-char" draw:z-index="260" svg:width="0.555625cm" svg:height="0.29104166666667cm"><draw:image xlink:href="Pictures/c61071d1083894d98d67b2ed37caa7d3.png" xlink:type="simple" xlink:show="embed" xlink:actuate="onLoad"/></draw:frame>  <draw:frame draw:style-name="media" draw:name="261" text:anchor-type="as-char" draw:z-index="26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1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13_01" text:style-name="Internet_20_link" text:visited-style-name="Visited_20_Internet_20_Link"> Temporary interruption on wireless network service (Including wireless network authentication &amp; TWAREN SSL VPN authentication) at 14:30 - 15:30 on Thu, Sep 16</text:a> <draw:frame draw:style-name="media" draw:name="262" text:anchor-type="as-char" draw:z-index="262" svg:width="0.555625cm" svg:height="0.29104166666667cm"><draw:image xlink:href="Pictures/c61071d1083894d98d67b2ed37caa7d3.png" xlink:type="simple" xlink:show="embed" xlink:actuate="onLoad"/></draw:frame>  <draw:frame draw:style-name="media" draw:name="263" text:anchor-type="as-char" draw:z-index="26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9/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910_02" text:style-name="Internet_20_link" text:visited-style-name="Visited_20_Internet_20_Link">【Security Vulnerability Warning】MSHTML engine of Microsoft Windows exist a security vulnerability (CVE-2021-40444), please confirm and strengthen the protection as soon as possible!</text:a> <draw:frame draw:style-name="media" draw:name="264" text:anchor-type="as-char" draw:z-index="264" svg:width="0.555625cm" svg:height="0.29104166666667cm"><draw:image xlink:href="Pictures/c61071d1083894d98d67b2ed37caa7d3.png" xlink:type="simple" xlink:show="embed" xlink:actuate="onLoad"/></draw:frame>  <draw:frame draw:style-name="media" draw:name="265" text:anchor-type="as-char" draw:z-index="26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3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31_02" text:style-name="Internet_20_link" text:visited-style-name="Visited_20_Internet_20_Link">【Security Vulnerability Warning】F5 Networks' BIG-IP and BIG-IQ products exist multiple security vulnerabilities (CVE-2021-23025~23037), please confirm and update as soon as possible!</text:a> <draw:frame draw:style-name="media" draw:name="266" text:anchor-type="as-char" draw:z-index="266" svg:width="0.555625cm" svg:height="0.29104166666667cm"><draw:image xlink:href="Pictures/c61071d1083894d98d67b2ed37caa7d3.png" xlink:type="simple" xlink:show="embed" xlink:actuate="onLoad"/></draw:frame>  <draw:frame draw:style-name="media" draw:name="267" text:anchor-type="as-char" draw:z-index="26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25_01" text:style-name="Internet_20_link" text:visited-style-name="Visited_20_Internet_20_Link">【Security Vulnerability Warning】Google Chrome and Microsoft Edge browsers exist security vulnerabilities (CVE-2021-30598~30604), allowing attackers to remotely execute arbitrary code. Please confirm and update as soon as possible!</text:a> <draw:frame draw:style-name="media" draw:name="268" text:anchor-type="as-char" draw:z-index="268" svg:width="0.555625cm" svg:height="0.29104166666667cm"><draw:image xlink:href="Pictures/c61071d1083894d98d67b2ed37caa7d3.png" xlink:type="simple" xlink:show="embed" xlink:actuate="onLoad"/></draw:frame>  <draw:frame draw:style-name="media" draw:name="269" text:anchor-type="as-char" draw:z-index="26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23_01" text:style-name="Internet_20_link" text:visited-style-name="Visited_20_Internet_20_Link">【Security Vulnerability Warning】Fortinet's FortiWeb product exist a security vulnerability (CVE-2021-22123), please confirm and update as soon as possible!</text:a> <draw:frame draw:style-name="media" draw:name="270" text:anchor-type="as-char" draw:z-index="270" svg:width="0.555625cm" svg:height="0.29104166666667cm"><draw:image xlink:href="Pictures/c61071d1083894d98d67b2ed37caa7d3.png" xlink:type="simple" xlink:show="embed" xlink:actuate="onLoad"/></draw:frame>  <draw:frame draw:style-name="media" draw:name="271" text:anchor-type="as-char" draw:z-index="27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9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819_01" text:style-name="Internet_20_link" text:visited-style-name="Visited_20_Internet_20_Link">Application for student dormitory network in 110 Semester from 10:00am on Wednesday 25th August, 2021.</text:a> <draw:frame draw:style-name="media" draw:name="272" text:anchor-type="as-char" draw:z-index="272" svg:width="0.555625cm" svg:height="0.29104166666667cm"><draw:image xlink:href="Pictures/c61071d1083894d98d67b2ed37caa7d3.png" xlink:type="simple" xlink:show="embed" xlink:actuate="onLoad"/></draw:frame>  <draw:frame draw:style-name="media" draw:name="273" text:anchor-type="as-char" draw:z-index="27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17_02" text:style-name="Internet_20_link" text:visited-style-name="Visited_20_Internet_20_Link">【Security Vulnerability Warning】Trend Micro's Apex One product exist security vulnerabilities (CVE-2021-32464, 32465, 36741 and 36742), please confirm and update as soon as possible!</text:a> <draw:frame draw:style-name="media" draw:name="274" text:anchor-type="as-char" draw:z-index="274" svg:width="0.555625cm" svg:height="0.29104166666667cm"><draw:image xlink:href="Pictures/c61071d1083894d98d67b2ed37caa7d3.png" xlink:type="simple" xlink:show="embed" xlink:actuate="onLoad"/></draw:frame>  <draw:frame draw:style-name="media" draw:name="275" text:anchor-type="as-char" draw:z-index="27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7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817_01" text:style-name="Internet_20_link" text:visited-style-name="Visited_20_Internet_20_Link">Maintenance for the firewall of Internet services on 08/24 </text:a> <draw:frame draw:style-name="media" draw:name="276" text:anchor-type="as-char" draw:z-index="276" svg:width="0.555625cm" svg:height="0.29104166666667cm"><draw:image xlink:href="Pictures/c61071d1083894d98d67b2ed37caa7d3.png" xlink:type="simple" xlink:show="embed" xlink:actuate="onLoad"/></draw:frame>  <draw:frame draw:style-name="media" draw:name="277" text:anchor-type="as-char" draw:z-index="27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816_01" text:style-name="Internet_20_link" text:visited-style-name="Visited_20_Internet_20_Link">From August 27th, the first-year NTHU student can apply for student email account, student dormitory network account and wireless network account.</text:a> <draw:frame draw:style-name="media" draw:name="278" text:anchor-type="as-char" draw:z-index="278" svg:width="0.555625cm" svg:height="0.29104166666667cm"><draw:image xlink:href="Pictures/c61071d1083894d98d67b2ed37caa7d3.png" xlink:type="simple" xlink:show="embed" xlink:actuate="onLoad"/></draw:frame>  <draw:frame draw:style-name="media" draw:name="279" text:anchor-type="as-char" draw:z-index="27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12_02" text:style-name="Internet_20_link" text:visited-style-name="Visited_20_Internet_20_Link">【Security Vulnerability Warning】Microsoft Windows operating system exist multiple security vulnerabilities, please confirm and update as soon as possible!</text:a> <draw:frame draw:style-name="media" draw:name="280" text:anchor-type="as-char" draw:z-index="280" svg:width="0.555625cm" svg:height="0.29104166666667cm"><draw:image xlink:href="Pictures/c61071d1083894d98d67b2ed37caa7d3.png" xlink:type="simple" xlink:show="embed" xlink:actuate="onLoad"/></draw:frame>  <draw:frame draw:style-name="media" draw:name="281" text:anchor-type="as-char" draw:z-index="28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11_01" text:style-name="Internet_20_link" text:visited-style-name="Visited_20_Internet_20_Link">【Security Vulnerability Warning】Microsoft Exchange Server exist security vulnerabilities (CVE-2021-31207, 34473 and 34523), please confirm and update as soon as possible!</text:a> <draw:frame draw:style-name="media" draw:name="282" text:anchor-type="as-char" draw:z-index="282" svg:width="0.555625cm" svg:height="0.29104166666667cm"><draw:image xlink:href="Pictures/c61071d1083894d98d67b2ed37caa7d3.png" xlink:type="simple" xlink:show="embed" xlink:actuate="onLoad"/></draw:frame>  <draw:frame draw:style-name="media" draw:name="283" text:anchor-type="as-char" draw:z-index="28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1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10_02" text:style-name="Internet_20_link" text:visited-style-name="Visited_20_Internet_20_Link">【Security Vulnerability Warning】Cisco RV340, RV340W, RV345 and RV345P Dual WAN Gigabit VPN routers exist security vulnerabilities (CVE-2021-1609 and 1610), please confirm and update as soon as possible!</text:a> <draw:frame draw:style-name="media" draw:name="284" text:anchor-type="as-char" draw:z-index="284" svg:width="0.555625cm" svg:height="0.29104166666667cm"><draw:image xlink:href="Pictures/c61071d1083894d98d67b2ed37caa7d3.png" xlink:type="simple" xlink:show="embed" xlink:actuate="onLoad"/></draw:frame>  <draw:frame draw:style-name="media" draw:name="285" text:anchor-type="as-char" draw:z-index="28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02_02" text:style-name="Internet_20_link" text:visited-style-name="Visited_20_Internet_20_Link">【Security Vulnerability Warning】There is a PetitPotam vulnerability in the Microsoft Windows server, please confirm and strengthen your protection as soon as possible!
</text:a> <draw:frame draw:style-name="media" draw:name="286" text:anchor-type="as-char" draw:z-index="286" svg:width="0.555625cm" svg:height="0.29104166666667cm"><draw:image xlink:href="Pictures/c61071d1083894d98d67b2ed37caa7d3.png" xlink:type="simple" xlink:show="embed" xlink:actuate="onLoad"/></draw:frame>  <draw:frame draw:style-name="media" draw:name="287" text:anchor-type="as-char" draw:z-index="28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8/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802_01" text:style-name="Internet_20_link" text:visited-style-name="Visited_20_Internet_20_Link">【Security Vulnerability Warning】D-Link DIR-3040 device firmware exist multiple security vulnerabilities (CVE-2021-21816~21820), please confirm and update as soon as possible!</text:a> <draw:frame draw:style-name="media" draw:name="288" text:anchor-type="as-char" draw:z-index="288" svg:width="0.555625cm" svg:height="0.29104166666667cm"><draw:image xlink:href="Pictures/c61071d1083894d98d67b2ed37caa7d3.png" xlink:type="simple" xlink:show="embed" xlink:actuate="onLoad"/></draw:frame>  <draw:frame draw:style-name="media" draw:name="289" text:anchor-type="as-char" draw:z-index="28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2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721_02" text:style-name="Internet_20_link" text:visited-style-name="Visited_20_Internet_20_Link">Maintenance for the mail reporter of antispam system on 07/22</text:a> <draw:frame draw:style-name="media" draw:name="290" text:anchor-type="as-char" draw:z-index="290" svg:width="0.555625cm" svg:height="0.29104166666667cm"><draw:image xlink:href="Pictures/c61071d1083894d98d67b2ed37caa7d3.png" xlink:type="simple" xlink:show="embed" xlink:actuate="onLoad"/></draw:frame>  <draw:frame draw:style-name="media" draw:name="291" text:anchor-type="as-char" draw:z-index="29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2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721_01" text:style-name="Internet_20_link" text:visited-style-name="Visited_20_Internet_20_Link">The DormNet maintenance project of the Hui and Shyr in the student dormitory area(2021/07/29)</text:a> <draw:frame draw:style-name="media" draw:name="292" text:anchor-type="as-char" draw:z-index="292" svg:width="0.555625cm" svg:height="0.29104166666667cm"><draw:image xlink:href="Pictures/c61071d1083894d98d67b2ed37caa7d3.png" xlink:type="simple" xlink:show="embed" xlink:actuate="onLoad"/></draw:frame>  <draw:frame draw:style-name="media" draw:name="293" text:anchor-type="as-char" draw:z-index="29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720_02" text:style-name="Internet_20_link" text:visited-style-name="Visited_20_Internet_20_Link">【Security Vulnerability Warning】A security vulnerability (CVE-2021-35211) exists in SolarWinds’ Serv-U software, please confirm and update as soon as possible!
</text:a> <draw:frame draw:style-name="media" draw:name="294" text:anchor-type="as-char" draw:z-index="294" svg:width="0.555625cm" svg:height="0.29104166666667cm"><draw:image xlink:href="Pictures/c61071d1083894d98d67b2ed37caa7d3.png" xlink:type="simple" xlink:show="embed" xlink:actuate="onLoad"/></draw:frame>  <draw:frame draw:style-name="media" draw:name="295" text:anchor-type="as-char" draw:z-index="29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720_01" text:style-name="Internet_20_link" text:visited-style-name="Visited_20_Internet_20_Link">【Security Vulnerability Warning】Google Chrome and Microsoft Edge browsers exist security vulnerabilities (CVE-2021-30541、30559~30564), please confirm and update as soon as possible!</text:a> <draw:frame draw:style-name="media" draw:name="296" text:anchor-type="as-char" draw:z-index="296" svg:width="0.555625cm" svg:height="0.29104166666667cm"><draw:image xlink:href="Pictures/c61071d1083894d98d67b2ed37caa7d3.png" xlink:type="simple" xlink:show="embed" xlink:actuate="onLoad"/></draw:frame>  <draw:frame draw:style-name="media" draw:name="297" text:anchor-type="as-char" draw:z-index="29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707_03" text:style-name="Internet_20_link" text:visited-style-name="Visited_20_Internet_20_Link">【Security Vulnerability Warning】Microsoft Windows Print Spooler exists a security vulnerability (CVE-2021-34527), please confirm as soon as possible and perform protection enhancements!</text:a> <draw:frame draw:style-name="media" draw:name="298" text:anchor-type="as-char" draw:z-index="298" svg:width="0.555625cm" svg:height="0.29104166666667cm"><draw:image xlink:href="Pictures/c61071d1083894d98d67b2ed37caa7d3.png" xlink:type="simple" xlink:show="embed" xlink:actuate="onLoad"/></draw:frame>  <draw:frame draw:style-name="media" draw:name="299" text:anchor-type="as-char" draw:z-index="299"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7/07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707_01" text:style-name="Internet_20_link" text:visited-style-name="Visited_20_Internet_20_Link">Maintenance for the firewall of Internet services on 07/14 </text:a> <draw:frame draw:style-name="media" draw:name="300" text:anchor-type="as-char" draw:z-index="300" svg:width="0.555625cm" svg:height="0.29104166666667cm"><draw:image xlink:href="Pictures/c61071d1083894d98d67b2ed37caa7d3.png" xlink:type="simple" xlink:show="embed" xlink:actuate="onLoad"/></draw:frame>  <draw:frame draw:style-name="media" draw:name="301" text:anchor-type="as-char" draw:z-index="301"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629_03" text:style-name="Internet_20_link" text:visited-style-name="Visited_20_Internet_20_Link">【Security Vulnerability Warning】Palo Alto Networks’ Cortex XSOAR product exist a security vulnerability (CVE-2021-3044), please confirm and update as soon as possible！</text:a> <draw:frame draw:style-name="media" draw:name="302" text:anchor-type="as-char" draw:z-index="302" svg:width="0.555625cm" svg:height="0.29104166666667cm"><draw:image xlink:href="Pictures/c61071d1083894d98d67b2ed37caa7d3.png" xlink:type="simple" xlink:show="embed" xlink:actuate="onLoad"/></draw:frame>  <draw:frame draw:style-name="media" draw:name="303" text:anchor-type="as-char" draw:z-index="30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629_02" text:style-name="Internet_20_link" text:visited-style-name="Visited_20_Internet_20_Link">【Security Vulnerability Warning】Google Chrome and Microsoft Edge browsers exist security vulnerabilities (CVE-2021-30554~30557), please confirm and update as soon as possible!</text:a> <draw:frame draw:style-name="media" draw:name="304" text:anchor-type="as-char" draw:z-index="304" svg:width="0.555625cm" svg:height="0.29104166666667cm"><draw:image xlink:href="Pictures/c61071d1083894d98d67b2ed37caa7d3.png" xlink:type="simple" xlink:show="embed" xlink:actuate="onLoad"/></draw:frame>  <draw:frame draw:style-name="media" draw:name="305" text:anchor-type="as-char" draw:z-index="305"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625_01" text:style-name="Internet_20_link" text:visited-style-name="Visited_20_Internet_20_Link"> Maintenance service for the campus backbone network router. Date: 08:00 - 14:00, Sunday, 27th June,2021. </text:a> <draw:frame draw:style-name="media" draw:name="306" text:anchor-type="as-char" draw:z-index="306" svg:width="0.555625cm" svg:height="0.29104166666667cm"><draw:image xlink:href="Pictures/c61071d1083894d98d67b2ed37caa7d3.png" xlink:type="simple" xlink:show="embed" xlink:actuate="onLoad"/></draw:frame>  <draw:frame draw:style-name="media" draw:name="307" text:anchor-type="as-char" draw:z-index="307"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2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624_01" text:style-name="Internet_20_link" text:visited-style-name="Visited_20_Internet_20_Link">Application for student dormitory network in summer vacation from 11:00am on 9th July, 2021.</text:a>  <draw:frame draw:style-name="media" draw:name="308" text:anchor-type="as-char" draw:z-index="30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1/06/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616_02" text:style-name="Internet_20_link" text:visited-style-name="Visited_20_Internet_20_Link">【Security Vulnerability Warning】Google Chrome and Microsoft Edge browsers exist security vulnerabilities (CVE-2021-30544~30553), please confirm and update as soon as possible!</text:a> <draw:frame draw:style-name="media" draw:name="309" text:anchor-type="as-char" draw:z-index="309" svg:width="0.555625cm" svg:height="0.29104166666667cm"><draw:image xlink:href="Pictures/c61071d1083894d98d67b2ed37caa7d3.png" xlink:type="simple" xlink:show="embed" xlink:actuate="onLoad"/></draw:frame>  <draw:frame draw:style-name="media" draw:name="310" text:anchor-type="as-char" draw:z-index="3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1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615_01" text:style-name="Internet_20_link" text:visited-style-name="Visited_20_Internet_20_Link">【Security Vulnerability Warning】Google Chrome browsers exists a security vulnerability (CVE-2021-30544~30553), please confirm and update as soon as possible!</text:a> <draw:frame draw:style-name="media" draw:name="311" text:anchor-type="as-char" draw:z-index="311" svg:width="0.555625cm" svg:height="0.29104166666667cm"><draw:image xlink:href="Pictures/c61071d1083894d98d67b2ed37caa7d3.png" xlink:type="simple" xlink:show="embed" xlink:actuate="onLoad"/></draw:frame>  <draw:frame draw:style-name="media" draw:name="312" text:anchor-type="as-char" draw:z-index="31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6/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604_01" text:style-name="Internet_20_link" text:visited-style-name="Visited_20_Internet_20_Link">【Security Vulnerability Warning】SonicWall Network Security Manager (NSM) software exists a security vulnerability (CVE-2021-20026), please confirm and update as soon as possible!</text:a> <draw:frame draw:style-name="media" draw:name="313" text:anchor-type="as-char" draw:z-index="313" svg:width="0.555625cm" svg:height="0.29104166666667cm"><draw:image xlink:href="Pictures/c61071d1083894d98d67b2ed37caa7d3.png" xlink:type="simple" xlink:show="embed" xlink:actuate="onLoad"/></draw:frame>  <draw:frame draw:style-name="media" draw:name="314" text:anchor-type="as-char" draw:z-index="31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2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528_01" text:style-name="Internet_20_link" text:visited-style-name="Visited_20_Internet_20_Link">【Security Vulnerability Warning】VMware vCenter exist security vulnerabilities (CVE-2021-21985~ 21986), please confirm and update as soon as possible!</text:a> <draw:frame draw:style-name="media" draw:name="315" text:anchor-type="as-char" draw:z-index="315" svg:width="0.555625cm" svg:height="0.29104166666667cm"><draw:image xlink:href="Pictures/c61071d1083894d98d67b2ed37caa7d3.png" xlink:type="simple" xlink:show="embed" xlink:actuate="onLoad"/></draw:frame>  <draw:frame draw:style-name="media" draw:name="316" text:anchor-type="as-char" draw:z-index="31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517_01" text:style-name="Internet_20_link" text:visited-style-name="Visited_20_Internet_20_Link">【Security Vulnerability Warning】There are multiple security vulnerabilities in Adobe Acrobat and Reader applications. Please confirm and update as soon as possible!</text:a> <draw:frame draw:style-name="media" draw:name="317" text:anchor-type="as-char" draw:z-index="317" svg:width="0.555625cm" svg:height="0.29104166666667cm"><draw:image xlink:href="Pictures/c61071d1083894d98d67b2ed37caa7d3.png" xlink:type="simple" xlink:show="embed" xlink:actuate="onLoad"/></draw:frame>  <draw:frame draw:style-name="media" draw:name="318" text:anchor-type="as-char" draw:z-index="31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514_01" text:style-name="Internet_20_link" text:visited-style-name="Visited_20_Internet_20_Link">【Security Vulnerability Warning】Microsoft Hyper-V, HTTP protocol stack and Object Linking and Embedding (OLE) exist security vulnerabilities (CVE-2021-28476、CVE-2021-31166及CVE-2021-31194), please confirm and update as soon as possible!</text:a> <draw:frame draw:style-name="media" draw:name="319" text:anchor-type="as-char" draw:z-index="319" svg:width="0.555625cm" svg:height="0.29104166666667cm"><draw:image xlink:href="Pictures/c61071d1083894d98d67b2ed37caa7d3.png" xlink:type="simple" xlink:show="embed" xlink:actuate="onLoad"/></draw:frame>  <draw:frame draw:style-name="media" draw:name="320" text:anchor-type="as-char" draw:z-index="32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1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511_01" text:style-name="Internet_20_link" text:visited-style-name="Visited_20_Internet_20_Link">In response to continuous levelling in the epidemic severity, the DormNet maintenance project of the Hui and Shyr in the student dormitory area will be postponed(2021/05/17)</text:a> <draw:frame draw:style-name="media" draw:name="321" text:anchor-type="as-char" draw:z-index="321" svg:width="0.555625cm" svg:height="0.29104166666667cm"><draw:image xlink:href="Pictures/c61071d1083894d98d67b2ed37caa7d3.png" xlink:type="simple" xlink:show="embed" xlink:actuate="onLoad"/></draw:frame>  <draw:frame draw:style-name="media" draw:name="322" text:anchor-type="as-char" draw:z-index="32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5/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503_01" text:style-name="Internet_20_link" text:visited-style-name="Visited_20_Internet_20_Link">【Security Vulnerability Warning】Information equipment exists security vulerabilities, please confirm and update as soon as possible!</text:a> <draw:frame draw:style-name="media" draw:name="323" text:anchor-type="as-char" draw:z-index="323" svg:width="0.555625cm" svg:height="0.29104166666667cm"><draw:image xlink:href="Pictures/c61071d1083894d98d67b2ed37caa7d3.png" xlink:type="simple" xlink:show="embed" xlink:actuate="onLoad"/></draw:frame>  <draw:frame draw:style-name="media" draw:name="324" text:anchor-type="as-char" draw:z-index="32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427_01" text:style-name="Internet_20_link" text:visited-style-name="Visited_20_Internet_20_Link">【Security Vulnerability Warning】SonicWall's email security products exist security vulnerabilities (CVE-2021-20021~20023), please confirm and update as soon as possible!</text:a> <draw:frame draw:style-name="media" draw:name="325" text:anchor-type="as-char" draw:z-index="325" svg:width="0.555625cm" svg:height="0.29104166666667cm"><draw:image xlink:href="Pictures/c61071d1083894d98d67b2ed37caa7d3.png" xlink:type="simple" xlink:show="embed" xlink:actuate="onLoad"/></draw:frame>  <draw:frame draw:style-name="media" draw:name="326" text:anchor-type="as-char" draw:z-index="32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423_01" text:style-name="Internet_20_link" text:visited-style-name="Visited_20_Internet_20_Link">【Cyberattack Warning】Qlocker ransomware virus attack incident</text:a> <draw:frame draw:style-name="media" draw:name="327" text:anchor-type="as-char" draw:z-index="327" svg:width="0.555625cm" svg:height="0.29104166666667cm"><draw:image xlink:href="Pictures/c61071d1083894d98d67b2ed37caa7d3.png" xlink:type="simple" xlink:show="embed" xlink:actuate="onLoad"/></draw:frame>  <draw:frame draw:style-name="media" draw:name="328" text:anchor-type="as-char" draw:z-index="32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421_01" text:style-name="Internet_20_link" text:visited-style-name="Visited_20_Internet_20_Link">【Security Vulnerability Warning】Microsoft Exchange Server exist security vulnerabilities (CVE-2021-28480~28483), please confirm and update as soon as possible!</text:a> <draw:frame draw:style-name="media" draw:name="329" text:anchor-type="as-char" draw:z-index="329" svg:width="0.555625cm" svg:height="0.29104166666667cm"><draw:image xlink:href="Pictures/c61071d1083894d98d67b2ed37caa7d3.png" xlink:type="simple" xlink:show="embed" xlink:actuate="onLoad"/></draw:frame>  <draw:frame draw:style-name="media" draw:name="330" text:anchor-type="as-char" draw:z-index="33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420_01" text:style-name="Internet_20_link" text:visited-style-name="Visited_20_Internet_20_Link">【Security Vulnerability Warning】Google Chrome and Microsoft Edge browsers exist security vulnerabilities (CVE-2021-21194~21199), please confirm and update as soon as possible!</text:a> <draw:frame draw:style-name="media" draw:name="331" text:anchor-type="as-char" draw:z-index="331" svg:width="0.555625cm" svg:height="0.29104166666667cm"><draw:image xlink:href="Pictures/c61071d1083894d98d67b2ed37caa7d3.png" xlink:type="simple" xlink:show="embed" xlink:actuate="onLoad"/></draw:frame>  <draw:frame draw:style-name="media" draw:name="332" text:anchor-type="as-char" draw:z-index="33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415_01" text:style-name="Internet_20_link" text:visited-style-name="Visited_20_Internet_20_Link">【Security Vulnerability Warning】VMware vCenter exist a security vulnerability (CVE-2021-21972), allowing attackers to remotely execute arbitrary code, please confirm and update as soon as possible!</text:a> <draw:frame draw:style-name="media" draw:name="333" text:anchor-type="as-char" draw:z-index="333" svg:width="0.555625cm" svg:height="0.29104166666667cm"><draw:image xlink:href="Pictures/c61071d1083894d98d67b2ed37caa7d3.png" xlink:type="simple" xlink:show="embed" xlink:actuate="onLoad"/></draw:frame>  <draw:frame draw:style-name="media" draw:name="334" text:anchor-type="as-char" draw:z-index="33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1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413_03" text:style-name="Internet_20_link" text:visited-style-name="Visited_20_Internet_20_Link">【Security Vulnerability Warning】Moodle digital learning platform is suspected to exist system vulnerabilities, please confirm and update as soon as possible!</text:a> <draw:frame draw:style-name="media" draw:name="335" text:anchor-type="as-char" draw:z-index="335" svg:width="0.555625cm" svg:height="0.29104166666667cm"><draw:image xlink:href="Pictures/c61071d1083894d98d67b2ed37caa7d3.png" xlink:type="simple" xlink:show="embed" xlink:actuate="onLoad"/></draw:frame>  <draw:frame draw:style-name="media" draw:name="336" text:anchor-type="as-char" draw:z-index="33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4/0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401_01" text:style-name="Internet_20_link" text:visited-style-name="Visited_20_Internet_20_Link">Maintenance for the firewall of Internet services on 04/10  </text:a> <draw:frame draw:style-name="media" draw:name="337" text:anchor-type="as-char" draw:z-index="337" svg:width="0.555625cm" svg:height="0.29104166666667cm"><draw:image xlink:href="Pictures/c61071d1083894d98d67b2ed37caa7d3.png" xlink:type="simple" xlink:show="embed" xlink:actuate="onLoad"/></draw:frame>  <draw:frame draw:style-name="media" draw:name="338" text:anchor-type="as-char" draw:z-index="33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318_02" text:style-name="Internet_20_link" text:visited-style-name="Visited_20_Internet_20_Link">【Security Vulnerability Warning】Google Chrome and Microsoft Edge browsers exist security vulnerabilities (CVE-2021-21193). Please confirm and update as soon as possible!</text:a> <draw:frame draw:style-name="media" draw:name="339" text:anchor-type="as-char" draw:z-index="339" svg:width="0.555625cm" svg:height="0.29104166666667cm"><draw:image xlink:href="Pictures/c61071d1083894d98d67b2ed37caa7d3.png" xlink:type="simple" xlink:show="embed" xlink:actuate="onLoad"/></draw:frame>  <draw:frame draw:style-name="media" draw:name="340" text:anchor-type="as-char" draw:z-index="34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312_01" text:style-name="Internet_20_link" text:visited-style-name="Visited_20_Internet_20_Link">【Security Vulnerability Warning】F5 Networks' BIG-IP products and BIG-IQ products exist security vulnerabilities (the vulnerability number is CVE-2021-22986 to CVE-2021-22992, etc., a total of 7 vulnerabilities). Please as soon as possible Confirm and update!</text:a> <draw:frame draw:style-name="media" draw:name="341" text:anchor-type="as-char" draw:z-index="341" svg:width="0.555625cm" svg:height="0.29104166666667cm"><draw:image xlink:href="Pictures/c61071d1083894d98d67b2ed37caa7d3.png" xlink:type="simple" xlink:show="embed" xlink:actuate="onLoad"/></draw:frame>  <draw:frame draw:style-name="media" draw:name="342" text:anchor-type="as-char" draw:z-index="34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312_01" text:style-name="Internet_20_link" text:visited-style-name="Visited_20_Internet_20_Link">【Security Vulnerability Warning】Microsoft Exchange Server exist security vulnerabilities (CVE-2021-26855, CVE-2021-26857, CVE-2021-26858 and CVE-2021-27065). Please confirm and update as soon as possible !</text:a> <draw:frame draw:style-name="media" draw:name="343" text:anchor-type="as-char" draw:z-index="343" svg:width="0.555625cm" svg:height="0.29104166666667cm"><draw:image xlink:href="Pictures/c61071d1083894d98d67b2ed37caa7d3.png" xlink:type="simple" xlink:show="embed" xlink:actuate="onLoad"/></draw:frame>  <draw:frame draw:style-name="media" draw:name="344" text:anchor-type="as-char" draw:z-index="3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3/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304_01" text:style-name="Internet_20_link" text:visited-style-name="Visited_20_Internet_20_Link">【Security Vulnerability Warning】Google Chrome browser exists a security vulnerability (CVE-2021-21166). Please confirm and update as soon as possible!</text:a> <draw:frame draw:style-name="media" draw:name="345" text:anchor-type="as-char" draw:z-index="345" svg:width="0.555625cm" svg:height="0.29104166666667cm"><draw:image xlink:href="Pictures/c61071d1083894d98d67b2ed37caa7d3.png" xlink:type="simple" xlink:show="embed" xlink:actuate="onLoad"/></draw:frame>  <draw:frame draw:style-name="media" draw:name="346" text:anchor-type="as-char" draw:z-index="34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220_01" text:style-name="Internet_20_link" text:visited-style-name="Visited_20_Internet_20_Link">【Security Vulnerability Warning】Microsoft Windows DNS server exists a security vulnerability (CVE-2021-24078). Please confirm and update as soon as possible!</text:a> <draw:frame draw:style-name="media" draw:name="347" text:anchor-type="as-char" draw:z-index="347" svg:width="0.555625cm" svg:height="0.29104166666667cm"><draw:image xlink:href="Pictures/c61071d1083894d98d67b2ed37caa7d3.png" xlink:type="simple" xlink:show="embed" xlink:actuate="onLoad"/></draw:frame>  <draw:frame draw:style-name="media" draw:name="348" text:anchor-type="as-char" draw:z-index="34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218_01" text:style-name="Internet_20_link" text:visited-style-name="Visited_20_Internet_20_Link">【Security Vulnerability Warning】Microsoft Windows TCP/IP exists security vulnerabilities (CVE-2021-24074, CVE-2021-24094, and CVE-2021-24086). Please confirm and update as soon as possible !</text:a> <draw:frame draw:style-name="media" draw:name="349" text:anchor-type="as-char" draw:z-index="349" svg:width="0.555625cm" svg:height="0.29104166666667cm"><draw:image xlink:href="Pictures/c61071d1083894d98d67b2ed37caa7d3.png" xlink:type="simple" xlink:show="embed" xlink:actuate="onLoad"/></draw:frame>  <draw:frame draw:style-name="media" draw:name="350" text:anchor-type="as-char" draw:z-index="35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217_02" text:style-name="Internet_20_link" text:visited-style-name="Visited_20_Internet_20_Link">【Security Vulnerability Warning】 Cisco VPN routers exists security vulnerabilities (7 vulnerabilities in total, including CVE-2021-1289~CVE-2021-1295). Please confirm and update as soon as possible!</text:a> <draw:frame draw:style-name="media" draw:name="351" text:anchor-type="as-char" draw:z-index="351" svg:width="0.555625cm" svg:height="0.29104166666667cm"><draw:image xlink:href="Pictures/c61071d1083894d98d67b2ed37caa7d3.png" xlink:type="simple" xlink:show="embed" xlink:actuate="onLoad"/></draw:frame>  <draw:frame draw:style-name="media" draw:name="352" text:anchor-type="as-char" draw:z-index="35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217_01" text:style-name="Internet_20_link" text:visited-style-name="Visited_20_Internet_20_Link">【Security Vulnerability Warning】Google Chrome and Microsoft Edge browsers exist security vulnerabilities (CVE-2021-21148). Please confirm and update as soon as possible!</text:a> <draw:frame draw:style-name="media" draw:name="353" text:anchor-type="as-char" draw:z-index="353" svg:width="0.555625cm" svg:height="0.29104166666667cm"><draw:image xlink:href="Pictures/c61071d1083894d98d67b2ed37caa7d3.png" xlink:type="simple" xlink:show="embed" xlink:actuate="onLoad"/></draw:frame>  <draw:frame draw:style-name="media" draw:name="354" text:anchor-type="as-char" draw:z-index="35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208_03" text:style-name="Internet_20_link" text:visited-style-name="Visited_20_Internet_20_Link">【Security Vulnerability Warning】Google Chrome browser exist a security vulnerability (CVE-2021-21148) that allows attackers to remotely execute arbitrary code. Please confirm and update as soon as possible!</text:a> <draw:frame draw:style-name="media" draw:name="355" text:anchor-type="as-char" draw:z-index="355" svg:width="0.555625cm" svg:height="0.29104166666667cm"><draw:image xlink:href="Pictures/c61071d1083894d98d67b2ed37caa7d3.png" xlink:type="simple" xlink:show="embed" xlink:actuate="onLoad"/></draw:frame>  <draw:frame draw:style-name="media" draw:name="356" text:anchor-type="as-char" draw:z-index="35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208_02" text:style-name="Internet_20_link" text:visited-style-name="Visited_20_Internet_20_Link">【Security Vulnerability Warning】SonicWall's SMA 100 series SSL VPN device has a security vulnerability (CVE-2021-20016), which allows attackers to remotely execute arbitrary code. Please confirm and update as soon as possible!</text:a> <draw:frame draw:style-name="media" draw:name="357" text:anchor-type="as-char" draw:z-index="357" svg:width="0.555625cm" svg:height="0.29104166666667cm"><draw:image xlink:href="Pictures/c61071d1083894d98d67b2ed37caa7d3.png" xlink:type="simple" xlink:show="embed" xlink:actuate="onLoad"/></draw:frame>  <draw:frame draw:style-name="media" draw:name="358" text:anchor-type="as-char" draw:z-index="35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2/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208_01" text:style-name="Internet_20_link" text:visited-style-name="Visited_20_Internet_20_Link">【Cyberattack Warning】NoxPlayer emulator has been implanted with malicious programs to attack Taiwan, Hong Kong and Sri Lanka. Please take precautions</text:a> <draw:frame draw:style-name="media" draw:name="359" text:anchor-type="as-char" draw:z-index="359" svg:width="0.555625cm" svg:height="0.29104166666667cm"><draw:image xlink:href="Pictures/c61071d1083894d98d67b2ed37caa7d3.png" xlink:type="simple" xlink:show="embed" xlink:actuate="onLoad"/></draw:frame>  <draw:frame draw:style-name="media" draw:name="360" text:anchor-type="as-char" draw:z-index="36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28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128_01" text:style-name="Internet_20_link" text:visited-style-name="Visited_20_Internet_20_Link">The DormNet maintenance project in the student dormitory area(2021/02/04)</text:a> <draw:frame draw:style-name="media" draw:name="361" text:anchor-type="as-char" draw:z-index="361" svg:width="0.555625cm" svg:height="0.29104166666667cm"><draw:image xlink:href="Pictures/c61071d1083894d98d67b2ed37caa7d3.png" xlink:type="simple" xlink:show="embed" xlink:actuate="onLoad"/></draw:frame>  <draw:frame draw:style-name="media" draw:name="362" text:anchor-type="as-char" draw:z-index="36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2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10125_01" text:style-name="Internet_20_link" text:visited-style-name="Visited_20_Internet_20_Link">Maintenance for the firewall of Internet services on 2021/01/28  </text:a> <draw:frame draw:style-name="media" draw:name="363" text:anchor-type="as-char" draw:z-index="363" svg:width="0.555625cm" svg:height="0.29104166666667cm"><draw:image xlink:href="Pictures/c61071d1083894d98d67b2ed37caa7d3.png" xlink:type="simple" xlink:show="embed" xlink:actuate="onLoad"/></draw:frame>  <draw:frame draw:style-name="media" draw:name="364" text:anchor-type="as-char" draw:z-index="36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108_01" text:style-name="Internet_20_link" text:visited-style-name="Visited_20_Internet_20_Link">【Security Vulnerability Warning】【Update the Impacted platform and Suggested measures】Part versions of SolarWinds Orion Platform exist backdoor programs. Please confirm and update the version as soon as possible!</text:a> <draw:frame draw:style-name="media" draw:name="365" text:anchor-type="as-char" draw:z-index="365" svg:width="0.555625cm" svg:height="0.29104166666667cm"><draw:image xlink:href="Pictures/c61071d1083894d98d67b2ed37caa7d3.png" xlink:type="simple" xlink:show="embed" xlink:actuate="onLoad"/></draw:frame>  <draw:frame draw:style-name="media" draw:name="366" text:anchor-type="as-char" draw:z-index="36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1/01/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10104_01" text:style-name="Internet_20_link" text:visited-style-name="Visited_20_Internet_20_Link">【Security Vulnerability Warning】Zyxel Networks Corporation has issued a security vulnerability bulletin (CVE-2020-29583), please confirm and update to the latest version as soon as possible!</text:a> <draw:frame draw:style-name="media" draw:name="367" text:anchor-type="as-char" draw:z-index="367" svg:width="0.555625cm" svg:height="0.29104166666667cm"><draw:image xlink:href="Pictures/c61071d1083894d98d67b2ed37caa7d3.png" xlink:type="simple" xlink:show="embed" xlink:actuate="onLoad"/></draw:frame>  <draw:frame draw:style-name="media" draw:name="368" text:anchor-type="as-char" draw:z-index="36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2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1223_01" text:style-name="Internet_20_link" text:visited-style-name="Visited_20_Internet_20_Link">For the "Online Report" of Network Abuse, the network reactivation process time has been adjusted</text:a> <draw:frame draw:style-name="media" draw:name="369" text:anchor-type="as-char" draw:z-index="369" svg:width="0.555625cm" svg:height="0.29104166666667cm"><draw:image xlink:href="Pictures/c61071d1083894d98d67b2ed37caa7d3.png" xlink:type="simple" xlink:show="embed" xlink:actuate="onLoad"/></draw:frame>  <draw:frame draw:style-name="media" draw:name="370" text:anchor-type="as-char" draw:z-index="37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1218_03" text:style-name="Internet_20_link" text:visited-style-name="Visited_20_Internet_20_Link">【Security Vulnerability Warning】Part versions of SolarWinds Orion Platform exist backdoor programs that allow attackers to remotely execute arbitrary code. Please confirm and update the version as soon as possible!</text:a> <draw:frame draw:style-name="media" draw:name="371" text:anchor-type="as-char" draw:z-index="371" svg:width="0.555625cm" svg:height="0.29104166666667cm"><draw:image xlink:href="Pictures/c61071d1083894d98d67b2ed37caa7d3.png" xlink:type="simple" xlink:show="embed" xlink:actuate="onLoad"/></draw:frame>  <draw:frame draw:style-name="media" draw:name="372" text:anchor-type="as-char" draw:z-index="37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1218_01" text:style-name="Internet_20_link" text:visited-style-name="Visited_20_Internet_20_Link"> Maintenance service for the campus backbone network. Date: 8:00 AM- 2:00 PM , Sunday, 27th December,2020 </text:a> <draw:frame draw:style-name="media" draw:name="373" text:anchor-type="as-char" draw:z-index="373" svg:width="0.555625cm" svg:height="0.29104166666667cm"><draw:image xlink:href="Pictures/c61071d1083894d98d67b2ed37caa7d3.png" xlink:type="simple" xlink:show="embed" xlink:actuate="onLoad"/></draw:frame>  <draw:frame draw:style-name="media" draw:name="374" text:anchor-type="as-char" draw:z-index="37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1211_01" text:style-name="Internet_20_link" text:visited-style-name="Visited_20_Internet_20_Link">【Security Information】Internet security vendor FireEye red team security testing tool has been leaked. It is recommended to fix the CVE security vulnerabilities used by the tool as soon as possible!</text:a> <draw:frame draw:style-name="media" draw:name="375" text:anchor-type="as-char" draw:z-index="375" svg:width="0.555625cm" svg:height="0.29104166666667cm"><draw:image xlink:href="Pictures/c61071d1083894d98d67b2ed37caa7d3.png" xlink:type="simple" xlink:show="embed" xlink:actuate="onLoad"/></draw:frame>  <draw:frame draw:style-name="media" draw:name="376" text:anchor-type="as-char" draw:z-index="37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2/0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1202_01" text:style-name="Internet_20_link" text:visited-style-name="Visited_20_Internet_20_Link">TWAREN SSLVPN service maintenance on 12/07</text:a> <draw:frame draw:style-name="media" draw:name="377" text:anchor-type="as-char" draw:z-index="377" svg:width="0.555625cm" svg:height="0.29104166666667cm"><draw:image xlink:href="Pictures/c61071d1083894d98d67b2ed37caa7d3.png" xlink:type="simple" xlink:show="embed" xlink:actuate="onLoad"/></draw:frame>  <draw:frame draw:style-name="media" draw:name="378" text:anchor-type="as-char" draw:z-index="37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2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1123_02" text:style-name="Internet_20_link" text:visited-style-name="Visited_20_Internet_20_Link">Student mail alias will be available from 11/25</text:a> <draw:frame draw:style-name="media" draw:name="379" text:anchor-type="as-char" draw:z-index="379" svg:width="0.555625cm" svg:height="0.29104166666667cm"><draw:image xlink:href="Pictures/c61071d1083894d98d67b2ed37caa7d3.png" xlink:type="simple" xlink:show="embed" xlink:actuate="onLoad"/></draw:frame>  <draw:frame draw:style-name="media" draw:name="380" text:anchor-type="as-char" draw:z-index="38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1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1113_01" text:style-name="Internet_20_link" text:visited-style-name="Visited_20_Internet_20_Link">【Security Vulnerability Warning】Google Chrome browser has a security vulnerability (CVE-2020-16013 and CVE-2020-16017), please confirm and update as soon as possible!</text:a> <draw:frame draw:style-name="media" draw:name="381" text:anchor-type="as-char" draw:z-index="381" svg:width="0.555625cm" svg:height="0.29104166666667cm"><draw:image xlink:href="Pictures/c61071d1083894d98d67b2ed37caa7d3.png" xlink:type="simple" xlink:show="embed" xlink:actuate="onLoad"/></draw:frame>  <draw:frame draw:style-name="media" draw:name="382" text:anchor-type="as-char" draw:z-index="38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1106_03" text:style-name="Internet_20_link" text:visited-style-name="Visited_20_Internet_20_Link">【Security Vulnerability Warning】Openfind MailGates/MailAudit products have Command Injection vulnerabilities, please confirm and update to the latest version as soon as possible!</text:a> <draw:frame draw:style-name="media" draw:name="383" text:anchor-type="as-char" draw:z-index="383" svg:width="0.555625cm" svg:height="0.29104166666667cm"><draw:image xlink:href="Pictures/c61071d1083894d98d67b2ed37caa7d3.png" xlink:type="simple" xlink:show="embed" xlink:actuate="onLoad"/></draw:frame>  <draw:frame draw:style-name="media" draw:name="384" text:anchor-type="as-char" draw:z-index="38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1/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1103_01" text:style-name="Internet_20_link" text:visited-style-name="Visited_20_Internet_20_Link">【Security Vulnerability Warning】Google Chrome browser has a security vulnerability (CVE-2020-16009), please confirm and update as soon as possible!</text:a> <draw:frame draw:style-name="media" draw:name="385" text:anchor-type="as-char" draw:z-index="385" svg:width="0.555625cm" svg:height="0.29104166666667cm"><draw:image xlink:href="Pictures/c61071d1083894d98d67b2ed37caa7d3.png" xlink:type="simple" xlink:show="embed" xlink:actuate="onLoad"/></draw:frame>  <draw:frame draw:style-name="media" draw:name="386" text:anchor-type="as-char" draw:z-index="38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0/19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1019_03" text:style-name="Internet_20_link" text:visited-style-name="Visited_20_Internet_20_Link">Maintenance for the firewall of Internet services on 2020/10/24  </text:a> <draw:frame draw:style-name="media" draw:name="387" text:anchor-type="as-char" draw:z-index="387" svg:width="0.555625cm" svg:height="0.29104166666667cm"><draw:image xlink:href="Pictures/c61071d1083894d98d67b2ed37caa7d3.png" xlink:type="simple" xlink:show="embed" xlink:actuate="onLoad"/></draw:frame>  <draw:frame draw:style-name="media" draw:name="388" text:anchor-type="as-char" draw:z-index="38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10/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1019_02" text:style-name="Internet_20_link" text:visited-style-name="Visited_20_Internet_20_Link">【Security Vulnerability Warning】Microsoft Windows has security vulnerabilities(CVE-2020-16898), please confirm and update as soon as possible!</text:a> <draw:frame draw:style-name="media" draw:name="389" text:anchor-type="as-char" draw:z-index="389" svg:width="0.555625cm" svg:height="0.29104166666667cm"><draw:image xlink:href="Pictures/c61071d1083894d98d67b2ed37caa7d3.png" xlink:type="simple" xlink:show="embed" xlink:actuate="onLoad"/></draw:frame>  <draw:frame draw:style-name="media" draw:name="390" text:anchor-type="as-char" draw:z-index="39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922_02" text:style-name="Internet_20_link" text:visited-style-name="Visited_20_Internet_20_Link">【Security Vulnerability Warning】Windows Netlogon remote protocol (MS-NRPC) has security vulnerabilities, please confirm and update as soon as possible</text:a> <draw:frame draw:style-name="media" draw:name="391" text:anchor-type="as-char" draw:z-index="391" svg:width="0.555625cm" svg:height="0.29104166666667cm"><draw:image xlink:href="Pictures/c61071d1083894d98d67b2ed37caa7d3.png" xlink:type="simple" xlink:show="embed" xlink:actuate="onLoad"/></draw:frame>  <draw:frame draw:style-name="media" draw:name="392" text:anchor-type="as-char" draw:z-index="39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918_02" text:style-name="Internet_20_link" text:visited-style-name="Visited_20_Internet_20_Link">【Cyberattack Warning】Pay attention to prevent national hacker organizations from using remote access devices and Microsoft Exchange vulnerabilities to attack</text:a> <draw:frame draw:style-name="media" draw:name="393" text:anchor-type="as-char" draw:z-index="393" svg:width="0.555625cm" svg:height="0.29104166666667cm"><draw:image xlink:href="Pictures/c61071d1083894d98d67b2ed37caa7d3.png" xlink:type="simple" xlink:show="embed" xlink:actuate="onLoad"/></draw:frame>  <draw:frame draw:style-name="media" draw:name="394" text:anchor-type="as-char" draw:z-index="39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1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917_01" text:style-name="Internet_20_link" text:visited-style-name="Visited_20_Internet_20_Link">【Security Vulnerability Warning】The Captive Portal of PAN-OS or Multi-Factor Authentication (MFA) interface has security vulnerabilities</text:a> <draw:frame draw:style-name="media" draw:name="395" text:anchor-type="as-char" draw:z-index="395" svg:width="0.555625cm" svg:height="0.29104166666667cm"><draw:image xlink:href="Pictures/c61071d1083894d98d67b2ed37caa7d3.png" xlink:type="simple" xlink:show="embed" xlink:actuate="onLoad"/></draw:frame>  <draw:frame draw:style-name="media" draw:name="396" text:anchor-type="as-char" draw:z-index="39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1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914_01" text:style-name="Internet_20_link" text:visited-style-name="Visited_20_Internet_20_Link">The DormNet maintenance project of the Yi in the student dormitory area(2020/09/16)</text:a> <draw:frame draw:style-name="media" draw:name="397" text:anchor-type="as-char" draw:z-index="397" svg:width="0.555625cm" svg:height="0.29104166666667cm"><draw:image xlink:href="Pictures/c61071d1083894d98d67b2ed37caa7d3.png" xlink:type="simple" xlink:show="embed" xlink:actuate="onLoad"/></draw:frame>  <draw:frame draw:style-name="media" draw:name="398" text:anchor-type="as-char" draw:z-index="39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9/0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903_01" text:style-name="Internet_20_link" text:visited-style-name="Visited_20_Internet_20_Link">The DormNet maintenance project of the Shinn-B, Li, and Shyr in the student dormitory area(2020/09/07)</text:a> <draw:frame draw:style-name="media" draw:name="399" text:anchor-type="as-char" draw:z-index="399" svg:width="0.555625cm" svg:height="0.29104166666667cm"><draw:image xlink:href="Pictures/c61071d1083894d98d67b2ed37caa7d3.png" xlink:type="simple" xlink:show="embed" xlink:actuate="onLoad"/></draw:frame>  <draw:frame draw:style-name="media" draw:name="400" text:anchor-type="as-char" draw:z-index="40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2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820_01" text:style-name="Internet_20_link" text:visited-style-name="Visited_20_Internet_20_Link">Application for student dormitory network in 109 Semester from 10:00am on Wednesday 26th August, 2020.</text:a> <draw:frame draw:style-name="media" draw:name="401" text:anchor-type="as-char" draw:z-index="401" svg:width="0.555625cm" svg:height="0.29104166666667cm"><draw:image xlink:href="Pictures/c61071d1083894d98d67b2ed37caa7d3.png" xlink:type="simple" xlink:show="embed" xlink:actuate="onLoad"/></draw:frame>  <draw:frame draw:style-name="media" draw:name="402" text:anchor-type="as-char" draw:z-index="40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1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813_01" text:style-name="Internet_20_link" text:visited-style-name="Visited_20_Internet_20_Link">From 10am on August 13th, the freshmen who lives in quarantine will be allowed to apply for various services in Division of Network System</text:a> <draw:frame draw:style-name="media" draw:name="403" text:anchor-type="as-char" draw:z-index="403" svg:width="0.555625cm" svg:height="0.29104166666667cm"><draw:image xlink:href="Pictures/c61071d1083894d98d67b2ed37caa7d3.png" xlink:type="simple" xlink:show="embed" xlink:actuate="onLoad"/></draw:frame>  <draw:frame draw:style-name="media" draw:name="404" text:anchor-type="as-char" draw:z-index="40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8/1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810_01" text:style-name="Internet_20_link" text:visited-style-name="Visited_20_Internet_20_Link">The DormNet maintenance project of the Tsing, Ming, Ping and Yi in the student dormitory area(2020/08/18~20)</text:a> <draw:frame draw:style-name="media" draw:name="405" text:anchor-type="as-char" draw:z-index="405" svg:width="0.555625cm" svg:height="0.29104166666667cm"><draw:image xlink:href="Pictures/c61071d1083894d98d67b2ed37caa7d3.png" xlink:type="simple" xlink:show="embed" xlink:actuate="onLoad"/></draw:frame>  <draw:frame draw:style-name="media" draw:name="406" text:anchor-type="as-char" draw:z-index="40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716_03" text:style-name="Internet_20_link" text:visited-style-name="Visited_20_Internet_20_Link">【Security Vulnerability Warning】Critical Vulnerability in SAP NetWeaver AS Java</text:a> <draw:frame draw:style-name="media" draw:name="407" text:anchor-type="as-char" draw:z-index="407" svg:width="0.555625cm" svg:height="0.29104166666667cm"><draw:image xlink:href="Pictures/c61071d1083894d98d67b2ed37caa7d3.png" xlink:type="simple" xlink:show="embed" xlink:actuate="onLoad"/></draw:frame>  <draw:frame draw:style-name="media" draw:name="408" text:anchor-type="as-char" draw:z-index="40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716_02" text:style-name="Internet_20_link" text:visited-style-name="Visited_20_Internet_20_Link">【Security Vulnerability Warning】Windows DNS Server Remote Code Execution Vulnerability</text:a> <draw:frame draw:style-name="media" draw:name="409" text:anchor-type="as-char" draw:z-index="409" svg:width="0.555625cm" svg:height="0.29104166666667cm"><draw:image xlink:href="Pictures/c61071d1083894d98d67b2ed37caa7d3.png" xlink:type="simple" xlink:show="embed" xlink:actuate="onLoad"/></draw:frame>  <draw:frame draw:style-name="media" draw:name="410" text:anchor-type="as-char" draw:z-index="4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715_01" text:style-name="Internet_20_link" text:visited-style-name="Visited_20_Internet_20_Link">【Security Vulnerability Warning】Juniper OS of Juniper SRX series devices have security vulnerabilities, please confirm and update as soon as possible</text:a> <draw:frame draw:style-name="media" draw:name="411" text:anchor-type="as-char" draw:z-index="411" svg:width="0.555625cm" svg:height="0.29104166666667cm"><draw:image xlink:href="Pictures/c61071d1083894d98d67b2ed37caa7d3.png" xlink:type="simple" xlink:show="embed" xlink:actuate="onLoad"/></draw:frame>  <draw:frame draw:style-name="media" draw:name="412" text:anchor-type="as-char" draw:z-index="41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1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710_01" text:style-name="Internet_20_link" text:visited-style-name="Visited_20_Internet_20_Link"> Maintenance service for the campus backbone network router. Date: 8:00 AM - 2:00 PM, Sunday, 26th July,2020.</text:a> <draw:frame draw:style-name="media" draw:name="413" text:anchor-type="as-char" draw:z-index="413" svg:width="0.555625cm" svg:height="0.29104166666667cm"><draw:image xlink:href="Pictures/c61071d1083894d98d67b2ed37caa7d3.png" xlink:type="simple" xlink:show="embed" xlink:actuate="onLoad"/></draw:frame>  <draw:frame draw:style-name="media" draw:name="414" text:anchor-type="as-char" draw:z-index="41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707_01" text:style-name="Internet_20_link" text:visited-style-name="Visited_20_Internet_20_Link">【Security Vulnerability Warning】F5 fixes critical vulnerability discovered by Positive Technologies in BIG-IP application delivery controller</text:a> <draw:frame draw:style-name="media" draw:name="415" text:anchor-type="as-char" draw:z-index="415" svg:width="0.555625cm" svg:height="0.29104166666667cm"><draw:image xlink:href="Pictures/c61071d1083894d98d67b2ed37caa7d3.png" xlink:type="simple" xlink:show="embed" xlink:actuate="onLoad"/></draw:frame>  <draw:frame draw:style-name="media" draw:name="416" text:anchor-type="as-char" draw:z-index="41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706_01" text:style-name="Internet_20_link" text:visited-style-name="Visited_20_Internet_20_Link">【Security Vulnerability Warning】Microsoft Windows Codecs Library Remote Code Execution Vulnerability</text:a> <draw:frame draw:style-name="media" draw:name="417" text:anchor-type="as-char" draw:z-index="417" svg:width="0.555625cm" svg:height="0.29104166666667cm"><draw:image xlink:href="Pictures/c61071d1083894d98d67b2ed37caa7d3.png" xlink:type="simple" xlink:show="embed" xlink:actuate="onLoad"/></draw:frame>  <draw:frame draw:style-name="media" draw:name="418" text:anchor-type="as-char" draw:z-index="41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701_03" text:style-name="Internet_20_link" text:visited-style-name="Visited_20_Internet_20_Link">【Security Vulnerability Warning】The SAML authentication function of PAN-OS has a security vulnerability (CVE-2020-2021)</text:a> <draw:frame draw:style-name="media" draw:name="419" text:anchor-type="as-char" draw:z-index="419" svg:width="0.555625cm" svg:height="0.29104166666667cm"><draw:image xlink:href="Pictures/c61071d1083894d98d67b2ed37caa7d3.png" xlink:type="simple" xlink:show="embed" xlink:actuate="onLoad"/></draw:frame>  <draw:frame draw:style-name="media" draw:name="420" text:anchor-type="as-char" draw:z-index="42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7/0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701_02" text:style-name="Internet_20_link" text:visited-style-name="Visited_20_Internet_20_Link"> Maintenance service for the campus backbone network router. Date: 8:00 AM - 2:00 PM, Sunday, 19th July,2020</text:a> <draw:frame draw:style-name="media" draw:name="421" text:anchor-type="as-char" draw:z-index="421" svg:width="0.555625cm" svg:height="0.29104166666667cm"><draw:image xlink:href="Pictures/c61071d1083894d98d67b2ed37caa7d3.png" xlink:type="simple" xlink:show="embed" xlink:actuate="onLoad"/></draw:frame>  <draw:frame draw:style-name="media" draw:name="422" text:anchor-type="as-char" draw:z-index="42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622_01" text:style-name="Internet_20_link" text:visited-style-name="Visited_20_Internet_20_Link">【Cyberattack Warning】The Australian Cyber Security Centre shares threat indicators related to cyber attacks, please pay attention to prevention!</text:a> <draw:frame draw:style-name="media" draw:name="423" text:anchor-type="as-char" draw:z-index="423" svg:width="0.555625cm" svg:height="0.29104166666667cm"><draw:image xlink:href="Pictures/c61071d1083894d98d67b2ed37caa7d3.png" xlink:type="simple" xlink:show="embed" xlink:actuate="onLoad"/></draw:frame>  <draw:frame draw:style-name="media" draw:name="424" text:anchor-type="as-char" draw:z-index="42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618_02" text:style-name="Internet_20_link" text:visited-style-name="Visited_20_Internet_20_Link">【Security Vulnerability Warning】D-Link DIR-865L router have 6 security vulnerabilities</text:a> <draw:frame draw:style-name="media" draw:name="425" text:anchor-type="as-char" draw:z-index="425" svg:width="0.555625cm" svg:height="0.29104166666667cm"><draw:image xlink:href="Pictures/c61071d1083894d98d67b2ed37caa7d3.png" xlink:type="simple" xlink:show="embed" xlink:actuate="onLoad"/></draw:frame>  <draw:frame draw:style-name="media" draw:name="426" text:anchor-type="as-char" draw:z-index="42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6/15 </text:p>
          </table:table-cell>
          <table:table-cell office:value-type="string" table:style-name="tablecell">
            <text:p text:style-name="tablealigncenter">  Service  </text:p>
          </table:table-cell>
          <table:table-cell office:value-type="string" table:style-name="tablecell">
            <text:p text:style-name="tablealignleft"><text:a xlink:type="simple" xlink:href="https://net.nthu.edu.tw/netsys/en:mailing:announcement:20200615_01" text:style-name="Internet_20_link" text:visited-style-name="Visited_20_Internet_20_Link">Application for student dormitory network in summer vacation from 3:00pm on 29th June, 2020.</text:a><draw:frame draw:style-name="media" draw:name="427" text:anchor-type="as-char" draw:z-index="427" svg:width="0.555625cm" svg:height="0.29104166666667cm"><draw:image xlink:href="Pictures/c61071d1083894d98d67b2ed37caa7d3.png" xlink:type="simple" xlink:show="embed" xlink:actuate="onLoad"/></draw:frame>  <draw:frame draw:style-name="media" draw:name="428" text:anchor-type="as-char" draw:z-index="428" svg:width="1.1377083333333cm" svg:height="0.29104166666667cm"><draw:image xlink:href="Pictures/a46ed57ab2c198e8ed6617fda0b75fd6.png" xlink:type="simple" xlink:show="embed" xlink:actuate="onLoad"/></draw:frame></text:p>
          </table:table-cell>
        </table:table-row>
        <table:table-row>
          <table:table-cell office:value-type="string" table:style-name="tablecell">
            <text:p text:style-name="tablealignright">  2020/06/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603_01" text:style-name="Internet_20_link" text:visited-style-name="Visited_20_Internet_20_Link">【Cyberattack Warning】Recently, PORT 445 is actively used by encryption ransomware, please step up the system/application updates and data backup operations</text:a> <draw:frame draw:style-name="media" draw:name="429" text:anchor-type="as-char" draw:z-index="429" svg:width="0.555625cm" svg:height="0.29104166666667cm"><draw:image xlink:href="Pictures/c61071d1083894d98d67b2ed37caa7d3.png" xlink:type="simple" xlink:show="embed" xlink:actuate="onLoad"/></draw:frame>  <draw:frame draw:style-name="media" draw:name="430" text:anchor-type="as-char" draw:z-index="43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2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527_02" text:style-name="Internet_20_link" text:visited-style-name="Visited_20_Internet_20_Link">【Security Vulnerability Warning】Apache Tomcat server has a security vulnerability (CVE-2020-9484)</text:a> <draw:frame draw:style-name="media" draw:name="431" text:anchor-type="as-char" draw:z-index="431" svg:width="0.555625cm" svg:height="0.29104166666667cm"><draw:image xlink:href="Pictures/c61071d1083894d98d67b2ed37caa7d3.png" xlink:type="simple" xlink:show="embed" xlink:actuate="onLoad"/></draw:frame>  <draw:frame draw:style-name="media" draw:name="432" text:anchor-type="as-char" draw:z-index="43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2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525_04" text:style-name="Internet_20_link" text:visited-style-name="Visited_20_Internet_20_Link">【Security Vulnerability Warning】QNAP software has RCE vulnerability</text:a> <draw:frame draw:style-name="media" draw:name="433" text:anchor-type="as-char" draw:z-index="433" svg:width="0.555625cm" svg:height="0.29104166666667cm"><draw:image xlink:href="Pictures/c61071d1083894d98d67b2ed37caa7d3.png" xlink:type="simple" xlink:show="embed" xlink:actuate="onLoad"/></draw:frame>  <draw:frame draw:style-name="media" draw:name="434" text:anchor-type="as-char" draw:z-index="43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1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519_01" text:style-name="Internet_20_link" text:visited-style-name="Visited_20_Internet_20_Link">【Cyberattack Warning】【Cyberattack Warning】【Update malware matching information】Encryption ransomware is rampant, please step up the system/application updates and data backup operations</text:a> <draw:frame draw:style-name="media" draw:name="435" text:anchor-type="as-char" draw:z-index="435" svg:width="0.555625cm" svg:height="0.29104166666667cm"><draw:image xlink:href="Pictures/c61071d1083894d98d67b2ed37caa7d3.png" xlink:type="simple" xlink:show="embed" xlink:actuate="onLoad"/></draw:frame>  <draw:frame draw:style-name="media" draw:name="436" text:anchor-type="as-char" draw:z-index="43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1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514_02" text:style-name="Internet_20_link" text:visited-style-name="Visited_20_Internet_20_Link">【Cyberattack Warning】North Korean Trojan: COPPERHEDGE, TAINTEDSCRIBE, PEBBLEDASH</text:a> <draw:frame draw:style-name="media" draw:name="437" text:anchor-type="as-char" draw:z-index="437" svg:width="0.555625cm" svg:height="0.29104166666667cm"><draw:image xlink:href="Pictures/c61071d1083894d98d67b2ed37caa7d3.png" xlink:type="simple" xlink:show="embed" xlink:actuate="onLoad"/></draw:frame>  <draw:frame draw:style-name="media" draw:name="438" text:anchor-type="as-char" draw:z-index="43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511_01" text:style-name="Internet_20_link" text:visited-style-name="Visited_20_Internet_20_Link">【Cyberattack Warning】APT Groups Target Healthcare and Essential Services</text:a> <draw:frame draw:style-name="media" draw:name="439" text:anchor-type="as-char" draw:z-index="439" svg:width="0.555625cm" svg:height="0.29104166666667cm"><draw:image xlink:href="Pictures/c61071d1083894d98d67b2ed37caa7d3.png" xlink:type="simple" xlink:show="embed" xlink:actuate="onLoad"/></draw:frame>  <draw:frame draw:style-name="media" draw:name="440" text:anchor-type="as-char" draw:z-index="44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07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507_01" text:style-name="Internet_20_link" text:visited-style-name="Visited_20_Internet_20_Link">【Cyberattack Warning】Encryption ransomware is rampant, please step up the system/application updates and data backup operations</text:a> <draw:frame draw:style-name="media" draw:name="441" text:anchor-type="as-char" draw:z-index="441" svg:width="0.555625cm" svg:height="0.29104166666667cm"><draw:image xlink:href="Pictures/c61071d1083894d98d67b2ed37caa7d3.png" xlink:type="simple" xlink:show="embed" xlink:actuate="onLoad"/></draw:frame>  <draw:frame draw:style-name="media" draw:name="442" text:anchor-type="as-char" draw:z-index="44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5/0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505_01" text:style-name="Internet_20_link" text:visited-style-name="Visited_20_Internet_20_Link">【Security Vulnerability Warning】Fixing SQL injection vulnerability and malicious code execution in XG Firewall/SFOS</text:a> <draw:frame draw:style-name="media" draw:name="443" text:anchor-type="as-char" draw:z-index="443" svg:width="0.555625cm" svg:height="0.29104166666667cm"><draw:image xlink:href="Pictures/c61071d1083894d98d67b2ed37caa7d3.png" xlink:type="simple" xlink:show="embed" xlink:actuate="onLoad"/></draw:frame>  <draw:frame draw:style-name="media" draw:name="444" text:anchor-type="as-char" draw:z-index="44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22_02" text:style-name="Internet_20_link" text:visited-style-name="Visited_20_Internet_20_Link">【Security Vulnerability Warning】Apache Tomcat web server has security flaw</text:a> <draw:frame draw:style-name="media" draw:name="445" text:anchor-type="as-char" draw:z-index="445" svg:width="0.555625cm" svg:height="0.29104166666667cm"><draw:image xlink:href="Pictures/c61071d1083894d98d67b2ed37caa7d3.png" xlink:type="simple" xlink:show="embed" xlink:actuate="onLoad"/></draw:frame>  <draw:frame draw:style-name="media" draw:name="446" text:anchor-type="as-char" draw:z-index="44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22_01" text:style-name="Internet_20_link" text:visited-style-name="Visited_20_Internet_20_Link">【Security Vulnerability Warning】Google Chrome browser has security flaw</text:a> <draw:frame draw:style-name="media" draw:name="447" text:anchor-type="as-char" draw:z-index="447" svg:width="0.555625cm" svg:height="0.29104166666667cm"><draw:image xlink:href="Pictures/c61071d1083894d98d67b2ed37caa7d3.png" xlink:type="simple" xlink:show="embed" xlink:actuate="onLoad"/></draw:frame>  <draw:frame draw:style-name="media" draw:name="448" text:anchor-type="as-char" draw:z-index="44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20_03" text:style-name="Internet_20_link" text:visited-style-name="Visited_20_Internet_20_Link">【Security Vulnerability Warning】TVN/CVE vulnerability information - Draytek VigorAP910C</text:a> <draw:frame draw:style-name="media" draw:name="449" text:anchor-type="as-char" draw:z-index="449" svg:width="0.555625cm" svg:height="0.29104166666667cm"><draw:image xlink:href="Pictures/c61071d1083894d98d67b2ed37caa7d3.png" xlink:type="simple" xlink:show="embed" xlink:actuate="onLoad"/></draw:frame>  <draw:frame draw:style-name="media" draw:name="450" text:anchor-type="as-char" draw:z-index="45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20_02" text:style-name="Internet_20_link" text:visited-style-name="Visited_20_Internet_20_Link">【Security Vulnerability Warning】TVN/CVE vulnerability information - iCatch DVR</text:a> <draw:frame draw:style-name="media" draw:name="451" text:anchor-type="as-char" draw:z-index="451" svg:width="0.555625cm" svg:height="0.29104166666667cm"><draw:image xlink:href="Pictures/c61071d1083894d98d67b2ed37caa7d3.png" xlink:type="simple" xlink:show="embed" xlink:actuate="onLoad"/></draw:frame>  <draw:frame draw:style-name="media" draw:name="452" text:anchor-type="as-char" draw:z-index="45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20_01" text:style-name="Internet_20_link" text:visited-style-name="Visited_20_Internet_20_Link">【Security Vulnerability Warning】TVN/CVE vulnerability information - HGiga C&amp;Cmail</text:a> <draw:frame draw:style-name="media" draw:name="453" text:anchor-type="as-char" draw:z-index="453" svg:width="0.555625cm" svg:height="0.29104166666667cm"><draw:image xlink:href="Pictures/c61071d1083894d98d67b2ed37caa7d3.png" xlink:type="simple" xlink:show="embed" xlink:actuate="onLoad"/></draw:frame>  <draw:frame draw:style-name="media" draw:name="454" text:anchor-type="as-char" draw:z-index="45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15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15_01" text:style-name="Internet_20_link" text:visited-style-name="Visited_20_Internet_20_Link">【Security Vulnerability Warning】VMware vCenter Server has security flaw</text:a> <draw:frame draw:style-name="media" draw:name="455" text:anchor-type="as-char" draw:z-index="455" svg:width="0.555625cm" svg:height="0.29104166666667cm"><draw:image xlink:href="Pictures/c61071d1083894d98d67b2ed37caa7d3.png" xlink:type="simple" xlink:show="embed" xlink:actuate="onLoad"/></draw:frame>  <draw:frame draw:style-name="media" draw:name="456" text:anchor-type="as-char" draw:z-index="45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08_02" text:style-name="Internet_20_link" text:visited-style-name="Visited_20_Internet_20_Link">【Security Vulnerability Warning】Google Chrome browser has security flaw</text:a> <draw:frame draw:style-name="media" draw:name="457" text:anchor-type="as-char" draw:z-index="457" svg:width="0.555625cm" svg:height="0.29104166666667cm"><draw:image xlink:href="Pictures/c61071d1083894d98d67b2ed37caa7d3.png" xlink:type="simple" xlink:show="embed" xlink:actuate="onLoad"/></draw:frame>  <draw:frame draw:style-name="media" draw:name="458" text:anchor-type="as-char" draw:z-index="45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4/0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408_01" text:style-name="Internet_20_link" text:visited-style-name="Visited_20_Internet_20_Link">【Security Vulnerability Warning】Mozilla Firefox has security flaw</text:a> <draw:frame draw:style-name="media" draw:name="459" text:anchor-type="as-char" draw:z-index="459" svg:width="0.555625cm" svg:height="0.29104166666667cm"><draw:image xlink:href="Pictures/c61071d1083894d98d67b2ed37caa7d3.png" xlink:type="simple" xlink:show="embed" xlink:actuate="onLoad"/></draw:frame>  <draw:frame draw:style-name="media" draw:name="460" text:anchor-type="as-char" draw:z-index="46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3/2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324_01" text:style-name="Internet_20_link" text:visited-style-name="Visited_20_Internet_20_Link">TWAREN SSL-VPN service maintenance on 4/7</text:a> <draw:frame draw:style-name="media" draw:name="461" text:anchor-type="as-char" draw:z-index="461" svg:width="0.555625cm" svg:height="0.29104166666667cm"><draw:image xlink:href="Pictures/c61071d1083894d98d67b2ed37caa7d3.png" xlink:type="simple" xlink:show="embed" xlink:actuate="onLoad"/></draw:frame>  <draw:frame draw:style-name="media" draw:name="462" text:anchor-type="as-char" draw:z-index="46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3/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318_01" text:style-name="Internet_20_link" text:visited-style-name="Visited_20_Internet_20_Link">【Security Vulnerability Warning】Multiple Critical Vulnerabilities in Trend Micro Apex One and OfficeScan</text:a> <draw:frame draw:style-name="media" draw:name="463" text:anchor-type="as-char" draw:z-index="463" svg:width="0.555625cm" svg:height="0.29104166666667cm"><draw:image xlink:href="Pictures/c61071d1083894d98d67b2ed37caa7d3.png" xlink:type="simple" xlink:show="embed" xlink:actuate="onLoad"/></draw:frame>  <draw:frame draw:style-name="media" draw:name="464" text:anchor-type="as-char" draw:z-index="46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3/1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316_01" text:style-name="Internet_20_link" text:visited-style-name="Visited_20_Internet_20_Link">【Security Vulnerability Warning】CVE-2020-0796 Windows SMBv3 Client/Server Remote Code Execution Vulnerability</text:a> <draw:frame draw:style-name="media" draw:name="465" text:anchor-type="as-char" draw:z-index="465" svg:width="0.555625cm" svg:height="0.29104166666667cm"><draw:image xlink:href="Pictures/c61071d1083894d98d67b2ed37caa7d3.png" xlink:type="simple" xlink:show="embed" xlink:actuate="onLoad"/></draw:frame>  <draw:frame draw:style-name="media" draw:name="466" text:anchor-type="as-char" draw:z-index="46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3/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309_01" text:style-name="Internet_20_link" text:visited-style-name="Visited_20_Internet_20_Link">【Security Vulnerability Warning】CVE-2020-0688 : Microsoft Exchange Validation Key Remote Code Execution Vulnerability</text:a> <draw:frame draw:style-name="media" draw:name="467" text:anchor-type="as-char" draw:z-index="467" svg:width="0.555625cm" svg:height="0.29104166666667cm"><draw:image xlink:href="Pictures/c61071d1083894d98d67b2ed37caa7d3.png" xlink:type="simple" xlink:show="embed" xlink:actuate="onLoad"/></draw:frame>  <draw:frame draw:style-name="media" draw:name="468" text:anchor-type="as-char" draw:z-index="46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3/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303_01" text:style-name="Internet_20_link" text:visited-style-name="Visited_20_Internet_20_Link">【Security Sulnerability Warning】CVE-2020-6418: Google Chrome Type Confusion Vulnerability Exploited in the Wild</text:a> <draw:frame draw:style-name="media" draw:name="469" text:anchor-type="as-char" draw:z-index="469" svg:width="0.555625cm" svg:height="0.29104166666667cm"><draw:image xlink:href="Pictures/c61071d1083894d98d67b2ed37caa7d3.png" xlink:type="simple" xlink:show="embed" xlink:actuate="onLoad"/></draw:frame>  <draw:frame draw:style-name="media" draw:name="470" text:anchor-type="as-char" draw:z-index="47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2/25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225_01" text:style-name="Internet_20_link" text:visited-style-name="Visited_20_Internet_20_Link">Temporary interruption on wireless network service (Including wireless network authentication &amp; TWAREN SSL VPN authentication) at 8:00 - 14:00 on Fri, Feb 28</text:a> <draw:frame draw:style-name="media" draw:name="471" text:anchor-type="as-char" draw:z-index="471" svg:width="0.555625cm" svg:height="0.29104166666667cm"><draw:image xlink:href="Pictures/c61071d1083894d98d67b2ed37caa7d3.png" xlink:type="simple" xlink:show="embed" xlink:actuate="onLoad"/></draw:frame>  <draw:frame draw:style-name="media" draw:name="472" text:anchor-type="as-char" draw:z-index="47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2/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221_01" text:style-name="Internet_20_link" text:visited-style-name="Visited_20_Internet_20_Link">【Cyberattack Warning】Remote Desktop Services Remote code Excution Vulnerability</text:a> <draw:frame draw:style-name="media" draw:name="473" text:anchor-type="as-char" draw:z-index="473" svg:width="0.555625cm" svg:height="0.29104166666667cm"><draw:image xlink:href="Pictures/c61071d1083894d98d67b2ed37caa7d3.png" xlink:type="simple" xlink:show="embed" xlink:actuate="onLoad"/></draw:frame>  <draw:frame draw:style-name="media" draw:name="474" text:anchor-type="as-char" draw:z-index="47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1/3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131_01" text:style-name="Internet_20_link" text:visited-style-name="Visited_20_Internet_20_Link"> Maintenance service for the campus backbone network router. Date: 8:00 AM - 2:00 PM, Sunday, 16th February,2020</text:a> <draw:frame draw:style-name="media" draw:name="475" text:anchor-type="as-char" draw:z-index="475" svg:width="0.555625cm" svg:height="0.29104166666667cm"><draw:image xlink:href="Pictures/c61071d1083894d98d67b2ed37caa7d3.png" xlink:type="simple" xlink:show="embed" xlink:actuate="onLoad"/></draw:frame>  <draw:frame draw:style-name="media" draw:name="476" text:anchor-type="as-char" draw:z-index="47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1/09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109_01" text:style-name="Internet_20_link" text:visited-style-name="Visited_20_Internet_20_Link">【Security Sulnerability Warning】  Vulnerability in Citrix Application Delivery Controller and Citrix Gateway</text:a> <draw:frame draw:style-name="media" draw:name="477" text:anchor-type="as-char" draw:z-index="477" svg:width="0.555625cm" svg:height="0.29104166666667cm"><draw:image xlink:href="Pictures/c61071d1083894d98d67b2ed37caa7d3.png" xlink:type="simple" xlink:show="embed" xlink:actuate="onLoad"/></draw:frame>  <draw:frame draw:style-name="media" draw:name="478" text:anchor-type="as-char" draw:z-index="47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1/0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200106_01" text:style-name="Internet_20_link" text:visited-style-name="Visited_20_Internet_20_Link">TWAREN SSLVPN service will increase the IP range on 01/15</text:a> <draw:frame draw:style-name="media" draw:name="479" text:anchor-type="as-char" draw:z-index="479" svg:width="0.555625cm" svg:height="0.29104166666667cm"><draw:image xlink:href="Pictures/c61071d1083894d98d67b2ed37caa7d3.png" xlink:type="simple" xlink:show="embed" xlink:actuate="onLoad"/></draw:frame>  <draw:frame draw:style-name="media" draw:name="480" text:anchor-type="as-char" draw:z-index="48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20/01/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200103_01" text:style-name="Internet_20_link" text:visited-style-name="Visited_20_Internet_20_Link"> Maintenance service for the student dormitory area campus backbone network router. Date: 08:00 - 12:00, Sunday, 12th January, 2020</text:a> <draw:frame draw:style-name="media" draw:name="481" text:anchor-type="as-char" draw:z-index="481" svg:width="0.555625cm" svg:height="0.29104166666667cm"><draw:image xlink:href="Pictures/c61071d1083894d98d67b2ed37caa7d3.png" xlink:type="simple" xlink:show="embed" xlink:actuate="onLoad"/></draw:frame>  <draw:frame draw:style-name="media" draw:name="482" text:anchor-type="as-char" draw:z-index="48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2/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212_01" text:style-name="Internet_20_link" text:visited-style-name="Visited_20_Internet_20_Link">【Security Vulnerability Warning】Adobe Releases Patches for 'Likely Exploitable' Critical Vulnerabilities</text:a> <draw:frame draw:style-name="media" draw:name="483" text:anchor-type="as-char" draw:z-index="483" svg:width="0.555625cm" svg:height="0.29104166666667cm"><draw:image xlink:href="Pictures/c61071d1083894d98d67b2ed37caa7d3.png" xlink:type="simple" xlink:show="embed" xlink:actuate="onLoad"/></draw:frame>  <draw:frame draw:style-name="media" draw:name="484" text:anchor-type="as-char" draw:z-index="48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2/2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1226_01" text:style-name="Internet_20_link" text:visited-style-name="Visited_20_Internet_20_Link">TWAREN SSL-VPN service maintenance on 12/27</text:a> <draw:frame draw:style-name="media" draw:name="485" text:anchor-type="as-char" draw:z-index="485" svg:width="0.555625cm" svg:height="0.29104166666667cm"><draw:image xlink:href="Pictures/c61071d1083894d98d67b2ed37caa7d3.png" xlink:type="simple" xlink:show="embed" xlink:actuate="onLoad"/></draw:frame>  <draw:frame draw:style-name="media" draw:name="486" text:anchor-type="as-char" draw:z-index="48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2/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212_01" text:style-name="Internet_20_link" text:visited-style-name="Visited_20_Internet_20_Link">【Security Vulnerability Warning】Adobe Releases Patches for 'Likely Exploitable' Critical Vulnerabilities</text:a> <draw:frame draw:style-name="media" draw:name="487" text:anchor-type="as-char" draw:z-index="487" svg:width="0.555625cm" svg:height="0.29104166666667cm"><draw:image xlink:href="Pictures/c61071d1083894d98d67b2ed37caa7d3.png" xlink:type="simple" xlink:show="embed" xlink:actuate="onLoad"/></draw:frame>  <draw:frame draw:style-name="media" draw:name="488" text:anchor-type="as-char" draw:z-index="48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2/1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1210_01" text:style-name="Internet_20_link" text:visited-style-name="Visited_20_Internet_20_Link">Feels free to use the Eduroam wireless networks of international roaming service</text:a> <draw:frame draw:style-name="media" draw:name="489" text:anchor-type="as-char" draw:z-index="489" svg:width="0.555625cm" svg:height="0.29104166666667cm"><draw:image xlink:href="Pictures/c61071d1083894d98d67b2ed37caa7d3.png" xlink:type="simple" xlink:show="embed" xlink:actuate="onLoad"/></draw:frame>  <draw:frame draw:style-name="media" draw:name="490" text:anchor-type="as-char" draw:z-index="49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1/2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121_01" text:style-name="Internet_20_link" text:visited-style-name="Visited_20_Internet_20_Link">【Security Sulnerability Warning】  Openfind MAIL2000 Webmail Pre-Auth Cross-Site Scripting and Open Redirect</text:a> <draw:frame draw:style-name="media" draw:name="491" text:anchor-type="as-char" draw:z-index="491" svg:width="0.555625cm" svg:height="0.29104166666667cm"><draw:image xlink:href="Pictures/c61071d1083894d98d67b2ed37caa7d3.png" xlink:type="simple" xlink:show="embed" xlink:actuate="onLoad"/></draw:frame>  <draw:frame draw:style-name="media" draw:name="492" text:anchor-type="as-char" draw:z-index="49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1/14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1114_02" text:style-name="Internet_20_link" text:visited-style-name="Visited_20_Internet_20_Link">User disk quota of staff mailbox increased to 60GB</text:a> <draw:frame draw:style-name="media" draw:name="493" text:anchor-type="as-char" draw:z-index="493" svg:width="0.555625cm" svg:height="0.29104166666667cm"><draw:image xlink:href="Pictures/c61071d1083894d98d67b2ed37caa7d3.png" xlink:type="simple" xlink:show="embed" xlink:actuate="onLoad"/></draw:frame>  <draw:frame draw:style-name="media" draw:name="494" text:anchor-type="as-char" draw:z-index="49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1/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106_02" text:style-name="Internet_20_link" text:visited-style-name="Visited_20_Internet_20_Link">【Cyberattack Warning】 Lemon_Duck PowerShell malware cryptojacks enterprise networks</text:a> <draw:frame draw:style-name="media" draw:name="495" text:anchor-type="as-char" draw:z-index="495" svg:width="0.555625cm" svg:height="0.29104166666667cm"><draw:image xlink:href="Pictures/c61071d1083894d98d67b2ed37caa7d3.png" xlink:type="simple" xlink:show="embed" xlink:actuate="onLoad"/></draw:frame>  <draw:frame draw:style-name="media" draw:name="496" text:anchor-type="as-char" draw:z-index="49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1/06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106_01" text:style-name="Internet_20_link" text:visited-style-name="Visited_20_Internet_20_Link">【Security Sulnerability Warning】  New Chrome 0-day Bug Under Active Attacks – Update Your Browser Now!</text:a> <draw:frame draw:style-name="media" draw:name="497" text:anchor-type="as-char" draw:z-index="497" svg:width="0.555625cm" svg:height="0.29104166666667cm"><draw:image xlink:href="Pictures/c61071d1083894d98d67b2ed37caa7d3.png" xlink:type="simple" xlink:show="embed" xlink:actuate="onLoad"/></draw:frame>  <draw:frame draw:style-name="media" draw:name="498" text:anchor-type="as-char" draw:z-index="49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1/0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104_02" text:style-name="Internet_20_link" text:visited-style-name="Visited_20_Internet_20_Link">【Security Sulnerability Warning】 North Korean Trojan: HOPLIGHT</text:a> <draw:frame draw:style-name="media" draw:name="499" text:anchor-type="as-char" draw:z-index="499" svg:width="0.555625cm" svg:height="0.29104166666667cm"><draw:image xlink:href="Pictures/c61071d1083894d98d67b2ed37caa7d3.png" xlink:type="simple" xlink:show="embed" xlink:actuate="onLoad"/></draw:frame>  <draw:frame draw:style-name="media" draw:name="500" text:anchor-type="as-char" draw:z-index="50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0/3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030_01" text:style-name="Internet_20_link" text:visited-style-name="Visited_20_Internet_20_Link">【Security Sulnerability Warning】 Malicious audio file attacks, please be alerted</text:a> <draw:frame draw:style-name="media" draw:name="501" text:anchor-type="as-char" draw:z-index="501" svg:width="0.555625cm" svg:height="0.29104166666667cm"><draw:image xlink:href="Pictures/c61071d1083894d98d67b2ed37caa7d3.png" xlink:type="simple" xlink:show="embed" xlink:actuate="onLoad"/></draw:frame>  <draw:frame draw:style-name="media" draw:name="502" text:anchor-type="as-char" draw:z-index="50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0/24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024_01" text:style-name="Internet_20_link" text:visited-style-name="Visited_20_Internet_20_Link">【Security Sulnerability Warning】 Brute-force attacks on Microsoft Office 365 for enterprise accounts from Malicious IPs, please be alerted</text:a> <draw:frame draw:style-name="media" draw:name="503" text:anchor-type="as-char" draw:z-index="503" svg:width="0.555625cm" svg:height="0.29104166666667cm"><draw:image xlink:href="Pictures/c61071d1083894d98d67b2ed37caa7d3.png" xlink:type="simple" xlink:show="embed" xlink:actuate="onLoad"/></draw:frame>  <draw:frame draw:style-name="media" draw:name="504" text:anchor-type="as-char" draw:z-index="50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0/18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018_01" text:style-name="Internet_20_link" text:visited-style-name="Visited_20_Internet_20_Link">【Security Sulnerability Warning】 Security updates available for Adobe Acrobat and Reader</text:a> <draw:frame draw:style-name="media" draw:name="505" text:anchor-type="as-char" draw:z-index="505" svg:width="0.555625cm" svg:height="0.29104166666667cm"><draw:image xlink:href="Pictures/c61071d1083894d98d67b2ed37caa7d3.png" xlink:type="simple" xlink:show="embed" xlink:actuate="onLoad"/></draw:frame>  <draw:frame draw:style-name="media" draw:name="506" text:anchor-type="as-char" draw:z-index="50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0/16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1016_01" text:style-name="Internet_20_link" text:visited-style-name="Visited_20_Internet_20_Link">TWAREN SSL-VPN service maintenance on 10/24</text:a> <draw:frame draw:style-name="media" draw:name="507" text:anchor-type="as-char" draw:z-index="507" svg:width="0.555625cm" svg:height="0.29104166666667cm"><draw:image xlink:href="Pictures/c61071d1083894d98d67b2ed37caa7d3.png" xlink:type="simple" xlink:show="embed" xlink:actuate="onLoad"/></draw:frame>  <draw:frame draw:style-name="media" draw:name="508" text:anchor-type="as-char" draw:z-index="50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0/03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003_01" text:style-name="Internet_20_link" text:visited-style-name="Visited_20_Internet_20_Link">【Security Sulnerability Warning】 New Critical Exim Flaw Exposes Email Servers to Remote Attacks</text:a> <draw:frame draw:style-name="media" draw:name="509" text:anchor-type="as-char" draw:z-index="509" svg:width="0.555625cm" svg:height="0.29104166666667cm"><draw:image xlink:href="Pictures/c61071d1083894d98d67b2ed37caa7d3.png" xlink:type="simple" xlink:show="embed" xlink:actuate="onLoad"/></draw:frame>  <draw:frame draw:style-name="media" draw:name="510" text:anchor-type="as-char" draw:z-index="51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10/0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1002_01" text:style-name="Internet_20_link" text:visited-style-name="Visited_20_Internet_20_Link">【Security Sulnerability Warning】 Academics received security notification containing phishing emails, please be alerted</text:a> <draw:frame draw:style-name="media" draw:name="511" text:anchor-type="as-char" draw:z-index="511" svg:width="0.555625cm" svg:height="0.29104166666667cm"><draw:image xlink:href="Pictures/c61071d1083894d98d67b2ed37caa7d3.png" xlink:type="simple" xlink:show="embed" xlink:actuate="onLoad"/></draw:frame>  <draw:frame draw:style-name="media" draw:name="512" text:anchor-type="as-char" draw:z-index="51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30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0930_01" text:style-name="Internet_20_link" text:visited-style-name="Visited_20_Internet_20_Link">DDNS service of CCC was introduced into NCHC remote backup</text:a> <draw:frame draw:style-name="media" draw:name="513" text:anchor-type="as-char" draw:z-index="513" svg:width="0.555625cm" svg:height="0.29104166666667cm"><draw:image xlink:href="Pictures/c61071d1083894d98d67b2ed37caa7d3.png" xlink:type="simple" xlink:show="embed" xlink:actuate="onLoad"/></draw:frame>  <draw:frame draw:style-name="media" draw:name="514" text:anchor-type="as-char" draw:z-index="51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20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0920_01" text:style-name="Internet_20_link" text:visited-style-name="Visited_20_Internet_20_Link">【Security Sulnerability Warning】 Remote Desktop Services Remote Code Execution Vulnerability</text:a> <draw:frame draw:style-name="media" draw:name="515" text:anchor-type="as-char" draw:z-index="515" svg:width="0.555625cm" svg:height="0.29104166666667cm"><draw:image xlink:href="Pictures/c61071d1083894d98d67b2ed37caa7d3.png" xlink:type="simple" xlink:show="embed" xlink:actuate="onLoad"/></draw:frame>  <draw:frame draw:style-name="media" draw:name="516" text:anchor-type="as-char" draw:z-index="516"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1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0912_02" text:style-name="Internet_20_link" text:visited-style-name="Visited_20_Internet_20_Link">Temporary interruption on wireless network service (Including wireless network authentication &amp; TWAREN SSL VPN authentication) at 9:00 - 10:00 on Fri, Sep 20</text:a> <draw:frame draw:style-name="media" draw:name="517" text:anchor-type="as-char" draw:z-index="517" svg:width="0.555625cm" svg:height="0.29104166666667cm"><draw:image xlink:href="Pictures/c61071d1083894d98d67b2ed37caa7d3.png" xlink:type="simple" xlink:show="embed" xlink:actuate="onLoad"/></draw:frame>  <draw:frame draw:style-name="media" draw:name="518" text:anchor-type="as-char" draw:z-index="518"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12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0912_01" text:style-name="Internet_20_link" text:visited-style-name="Visited_20_Internet_20_Link">【Security Sulnerability Warning】 Exim before 4.92.2 allows remote attackers to execute arbitrary code as root via a trailing backslash</text:a> <draw:frame draw:style-name="media" draw:name="519" text:anchor-type="as-char" draw:z-index="519" svg:width="0.555625cm" svg:height="0.29104166666667cm"><draw:image xlink:href="Pictures/c61071d1083894d98d67b2ed37caa7d3.png" xlink:type="simple" xlink:show="embed" xlink:actuate="onLoad"/></draw:frame>  <draw:frame draw:style-name="media" draw:name="520" text:anchor-type="as-char" draw:z-index="520"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11 </text:p>
          </table:table-cell>
          <table:table-cell office:value-type="string" table:style-name="tablecell">
            <text:p text:style-name="tablealigncenter">  campus  </text:p>
          </table:table-cell>
          <table:table-cell office:value-type="string" table:style-name="tablecell">
            <text:p text:style-name="tablealignleft"> <text:a xlink:type="simple" xlink:href="https://net.nthu.edu.tw/netsys/en:mailing:announcement:20190911_02" text:style-name="Internet_20_link" text:visited-style-name="Visited_20_Internet_20_Link">【Security Sulnerability Warning】 North Korean Trojan: BADCALL</text:a> <draw:frame draw:style-name="media" draw:name="521" text:anchor-type="as-char" draw:z-index="521" svg:width="0.555625cm" svg:height="0.29104166666667cm"><draw:image xlink:href="Pictures/c61071d1083894d98d67b2ed37caa7d3.png" xlink:type="simple" xlink:show="embed" xlink:actuate="onLoad"/></draw:frame>  <draw:frame draw:style-name="media" draw:name="522" text:anchor-type="as-char" draw:z-index="522"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9/02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0902_01" text:style-name="Internet_20_link" text:visited-style-name="Visited_20_Internet_20_Link">@gapp.nthu.edu.tw added a domain alias
@cloud.nthu.edu.tw</text:a> <draw:frame draw:style-name="media" draw:name="523" text:anchor-type="as-char" draw:z-index="523"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8/23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0823_01" text:style-name="Internet_20_link" text:visited-style-name="Visited_20_Internet_20_Link">Network maintenance review for Student Dormitory in 108 Semester(2019/08/27~08/29)</text:a> <draw:frame draw:style-name="media" draw:name="524" text:anchor-type="as-char" draw:z-index="524" svg:width="1.1377083333333cm" svg:height="0.29104166666667cm"><draw:image xlink:href="Pictures/a46ed57ab2c198e8ed6617fda0b75fd6.png" xlink:type="simple" xlink:show="embed" xlink:actuate="onLoad"/></draw:frame> </text:p>
          </table:table-cell>
        </table:table-row>
        <table:table-row>
          <table:table-cell office:value-type="string" table:style-name="tablecell">
            <text:p text:style-name="tablealignright">  2019/08/21 </text:p>
          </table:table-cell>
          <table:table-cell office:value-type="string" table:style-name="tablecell">
            <text:p text:style-name="tablealigncenter">  Service  </text:p>
          </table:table-cell>
          <table:table-cell office:value-type="string" table:style-name="tablecell">
            <text:p text:style-name="tablealignleft"> <text:a xlink:type="simple" xlink:href="https://net.nthu.edu.tw/netsys/en:mailing:announcement:20190821_01" text:style-name="Internet_20_link" text:visited-style-name="Visited_20_Internet_20_Link">Application for student dormitory network in 108 Semester from 10:00am on Tuesday 27th August, 2019.</text:a> <draw:frame draw:style-name="media" draw:name="525" text:anchor-type="as-char" draw:z-index="525" svg:width="1.1377083333333cm" svg:height="0.29104166666667cm"><draw:image xlink:href="Pictures/a46ed57ab2c198e8ed6617fda0b75fd6.pn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about:history</dc:title>
  </office:meta>
</office:document-meta>
</file>