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_cslai"/><text:bookmark-start text:name="__RefHeading___學生宿舍網路服務_1"/><text:bookmark-start text:name="學生宿舍網路服務"/>學生宿舍網路服務<text:bookmark-end text:name="__RefHeading___學生宿舍網路服務_1"/><text:bookmark-end text:name="學生宿舍網路服務"/></text:h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list text:style-name="Numbering_20_1" text:continue-numbering="false">
        <text:list-item>
          <text:p text:style-name="FirstListParagraph_Numbering_20_1_Content"> <text:a xlink:type="simple" xlink:href="https://net.nthu.edu.tw/netsys/dormnet:main" text:style-name="Internet_20_link" text:visited-style-name="Visited_20_Internet_20_Link">認識學生宿舍網路服務及宿網申請三步驟</text:a> 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Numbering_20_1_Content"> <text:a xlink:type="simple" xlink:href="https://net.nthu.edu.tw/netsys/faq#dormnet" text:style-name="Internet_20_link" text:visited-style-name="Visited_20_Internet_20_Link">常見學生宿舍網路問題</text:a></text:p>
        </text:list-item>
        <text:list-item>
          <text:p text:style-name="Numbering_20_1_Content"> <text:a xlink:type="simple" xlink:href="https://net.nthu.edu.tw/netsys/online#status" text:style-name="Internet_20_link" text:visited-style-name="Visited_20_Internet_20_Link">使用狀態查詢</text:a></text:p>
        </text:list-item>
        <text:list-item>
          <text:p text:style-name="LastListParagraph_Numbering_20_1_Content"> <text:a xlink:type="simple" xlink:href="http://dormnet.cc.nthu.edu.tw" text:style-name="Internet_20_link" text:visited-style-name="Visited_20_Internet_20_Link">學生宿舍網路管理系統</text:a></text:p>
        </text:list-item>
      </text:list>
      <text:h text:style-name="Heading_20_2" text:outline-level="2"><text:bookmark-start text:name="__RefHeading___學生宿舍網路帳號申請及異動_3"/><text:bookmark-start text:name="學生宿舍網路帳號申請及異動"/>學生宿舍網路帳號申請及異動<text:bookmark-end text:name="__RefHeading___學生宿舍網路帳號申請及異動_3"/><text:bookmark-end text:name="學生宿舍網路帳號申請及異動"/></text:h>
      <text:p text:style-name="Text_20_body">詳細資訊請參閱 <text:a xlink:type="simple" xlink:href="https://net.nthu.edu.tw/netsys/faq:domitory_net_ua_apply" text:style-name="Internet_20_link" text:visited-style-name="Visited_20_Internet_20_Link">學生宿舍網路帳號申請</text:a></text:p>
      <text:h text:style-name="Heading_20_2" text:outline-level="2"><text:bookmark-start text:name="__RefHeading___學生宿舍網路之不當網路資訊處理_4"/><text:bookmark-start text:name="學生宿舍網路之不當網路資訊處理"/>學生宿舍網路之不當網路資訊處理<text:bookmark-end text:name="__RefHeading___學生宿舍網路之不當網路資訊處理_4"/><text:bookmark-end text:name="學生宿舍網路之不當網路資訊處理"/></text:h>
      <text:list text:style-name="Numbering_20_1" text:continue-numbering="false">
        <text:list-item>
          <text:p text:style-name="FirstListParagraph_Numbering_20_1_Content"> <text:a xlink:type="simple" xlink:href="https://net.nthu.edu.tw/netsys/dormnet:ip_blocked" text:style-name="Internet_20_link" text:visited-style-name="Visited_20_Internet_20_Link">學生宿舍網路之不當網路資訊處理流程</text:a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LastListParagraph_Numbering_20_1_Content"> <text:a xlink:type="simple" xlink:href="https://net.nthu.edu.tw/netsys/security:netguard" text:style-name="Internet_20_link" text:visited-style-name="Visited_20_Internet_20_Link">不當網路資訊</text:a></text:p>
        </text:list-item>
      </text:list>
      <text:h text:style-name="Heading_20_2" text:outline-level="2"><text:bookmark-start text:name="__RefHeading___短期交換學生之帳號管理_5"/><text:bookmark-start text:name="短期交換學生之帳號管理"/>短期交換學生之帳號管理<text:bookmark-end text:name="__RefHeading___短期交換學生之帳號管理_5"/><text:bookmark-end text:name="短期交換學生之帳號管理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faq:dormitory_shortuse" text:style-name="Internet_20_link" text:visited-style-name="Visited_20_Internet_20_Link">短期交換學生如何申請學生宿舍網路？
</text:a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_cslai</dc:title>
  </office:meta>
</office:document-meta>
</file>